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6.339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13.566cm"/>
    </style:style>
    <style:style style:name="co6" style:family="table-column">
      <style:table-column-properties fo:break-before="auto" style:column-width="11.015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22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171" style:family="table-cell" style:parent-style-name="Default" style:data-style-name="N0"/>
    <style:style style:name="ce7" style:family="table-cell" style:parent-style-name="Default" style:data-style-name="N0">
      <style:text-properties style:font-name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78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rial" fo:font-size="10pt" style:font-name-asian="Arial Narrow" style:font-size-asian="10pt" style:font-name-complex="Arial Narrow" style:font-size-complex="10pt"/>
    </style:style>
    <style:style style:name="ce1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Arial" fo:font-size="10pt" style:font-name-asian="Arial Narrow" style:font-size-asian="10pt" style:font-name-complex="Arial Narrow" style:font-size-complex="10pt"/>
    </style:style>
    <style:style style:name="ce182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0">
      <style:table-cell-properties fo:background-color="transparent"/>
      <style:text-properties style:font-name="Arial"/>
    </style:style>
    <style:style style:name="ce185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ackground-color="#fff200" style:cell-protect="protected" style:print-content="true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fo:background-color="#fff200" style:cell-protect="protected" style:print-content="true" style:vertical-align="automatic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cell-protect="none" style:print-content="true" fo:background-color="transparent" fo:border="none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start" fo:margin-left="0cm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94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ff0000" style:font-name="Arial" fo:font-size="10pt" style:font-name-asian="Arial Narrow" style:font-size-asian="10pt" style:font-name-complex="Arial Narrow" style:font-size-complex="10pt"/>
    </style:style>
    <style:style style:name="ce195" style:family="table-cell" style:parent-style-name="Default" style:data-style-name="N0">
      <style:table-cell-properties fo:background-color="#e6e6ff" style:text-align-source="fix" style:repeat-content="false" style:vertical-align="automatic"/>
      <style:paragraph-properties fo:text-align="start" fo:margin-left="0cm"/>
      <style:text-properties style:font-name="Arial" fo:font-size="10pt" style:font-name-asian="Arial Narrow" style:font-size-asian="10pt" style:font-name-complex="Arial Narrow" style:font-size-complex="10pt"/>
    </style:style>
    <style:style style:name="ce196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1e1e1e" style:font-name="Arial" fo:font-size="10pt" style:font-name-asian="Arial Narrow" style:font-size-asian="10pt" style:font-name-complex="Arial Narrow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c1c1c"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c9211e"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1c1c1c"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c1c1c"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0" style:family="table-cell" style:parent-style-name="Default" style:data-style-name="N0">
      <style:table-cell-properties fo:background-color="#ffd8c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46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fo:color="#1c1c1c"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47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8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0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c9211e"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9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52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fo:color="#1c1c1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Arial" fo:font-size="10pt" style:font-name-asian="Arial Narrow" style:font-size-asian="10pt" style:font-name-complex="Arial Narrow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4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36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background-color="#ffff6d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23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39" style:family="table-cell" style:parent-style-name="Default">
      <style:table-cell-properties style:glyph-orientation-vertical="0" fo:background-color="#ffff6d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fo:background-color="#ffff6d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e1e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e1e1e" style:font-name="Arial1" fo:font-size="10pt" style:font-name-asian="Arial2" style:font-size-asian="10pt" style:font-name-complex="Arial2" style:font-size-complex="10pt"/>
    </style:style>
    <style:style style:name="ce248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249" style:family="table-cell" style:parent-style-name="Default">
      <style:text-properties style:font-name="Arial" fo:font-size="10pt" style:font-size-asian="10pt" style:font-size-complex="10pt"/>
    </style:style>
    <style:style style:name="ce2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1" style:family="table-cell" style:parent-style-name="Default">
      <style:text-properties style:font-name="Arial"/>
    </style:style>
    <style:style style:name="T1" style:family="text">
      <style:text-properties style:font-size-asian="36pt" style:font-size-complex="36pt"/>
    </style:style>
    <style:style style:name="T2" style:family="text">
      <style:text-properties style:font-size-asian="36pt" style:font-size-complex="36pt" style:text-position="super 58%"/>
    </style:style>
    <style:style style:name="T3" style:family="text">
      <style:text-properties style:font-name-asian="Calibri,Bold" style:font-name-complex="Calibri,Bold" style:font-size-asian="15pt" style:font-size-complex="15pt" style:font-weight-asian="bold" style:font-weight-complex="bold"/>
    </style:style>
    <style:style style:name="T4" style:family="text">
      <style:text-properties style:font-size-asian="15pt" style:font-size-complex="15pt" style:font-name-asian="Calibri" style:font-name-complex="Calibri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Narrow" style:font-name-complex="Arial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1e1e1e" fo:font-weight="normal" style:font-weight-asian="normal" style:font-weight-complex="normal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c9211e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AVOIE_73_AFFICHAGE_2023" table:style-name="ta1">
        <table:table-column table:style-name="co1" table:visibility="collapse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1" table:default-cell-style-name="ce5"/>
        <table:table-column table:style-name="co5" table:default-cell-style-name="ce5"/>
        <table:table-column table:style-name="co6" table:default-cell-style-name="ce66"/>
        <table:table-column table:style-name="co7" table:default-cell-style-name="ce7"/>
        <table:table-column table:style-name="co8" table:number-columns-repeated="10" table:default-cell-style-name="ce7"/>
        <table:table-column table:style-name="co9" table:number-columns-repeated="951" table:default-cell-style-name="ce7"/>
        <table:table-column table:style-name="co10" table:number-columns-repeated="52" table:default-cell-style-name="ce7"/>
        <table:table-column table:style-name="co11" table:default-cell-style-name="ce251"/>
        <table:table-row table:style-name="ro1">
          <table:table-cell table:style-name="ce1" office:value-type="string" calcext:value-type="string" table:number-columns-spanned="7" table:number-rows-spanned="1">
            <text:p><text:span text:style-name="T1">Emplacements d'affichage année 2024</text:span></text:p>
            <text:p><text:span text:style-name="T1">En vigueur au 1</text:span><text:span text:style-name="T2">er</text:span><text:span text:style-name="T1"> janvier 2024 en Savoie (73) </text:span></text:p>
          </table:table-cell>
          <table:covered-table-cell table:style-name="ce8"/>
          <table:covered-table-cell table:number-columns-repeated="5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number-columns-repeated="4"/>
          <table:table-cell table:style-name="ce232" office:value-type="string" calcext:value-type="string">
            <text:p>MAJ 03/05/2024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N° INSEE</text:p>
            </table:table-cell>
            <table:table-cell table:style-name="ce3" office:value-type="string" calcext:value-type="string">
              <text:p>CIRCONSCRIPTION</text:p>
            </table:table-cell>
            <table:table-cell table:style-name="ce3" office:value-type="string" calcext:value-type="string">
              <text:p>CANTONS</text:p>
            </table:table-cell>
            <table:table-cell table:style-name="ce3" office:value-type="string" calcext:value-type="string">
              <text:p>COMMUNES</text:p>
            </table:table-cell>
            <table:table-cell table:style-name="ce3" office:value-type="string" calcext:value-type="string">
              <text:p>NOMBRE</text:p>
            </table:table-cell>
            <table:table-cell table:style-name="ce3" office:value-type="string" calcext:value-type="string">
              <text:p>EMPLACEMENTS</text:p>
            </table:table-cell>
            <table:table-cell table:style-name="ce3" office:value-type="string" calcext:value-type="string">
              <text:p>Coordonnées GPS</text:p>
            </table:table-cell>
            <table:table-cell table:number-columns-repeated="1015"/>
          </table:table-row>
        </table:table-header-rows>
        <table:table-row table:style-name="ro4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3" office:value-type="string" calcext:value-type="string">
            <text:p>AIGUEBELETTE LE LA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e bourg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GRAND AIGUEBLANCHE</text:p>
          </table:table-cell>
          <table:table-cell table:style-name="ce199" office:value-type="float" office:value="6" calcext:value-type="float">
            <text:p>6</text:p>
          </table:table-cell>
          <table:table-cell table:style-name="ce45" office:value-type="string" calcext:value-type="string">
            <text:p>mairie d'Aigueblanch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6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GRAND AIGUEBLANCHE</text:p>
          </table:table-cell>
          <table:table-cell table:style-name="ce200"/>
          <table:table-cell table:style-name="ce45" office:value-type="string" calcext:value-type="string">
            <text:p>mairie de Bellecombe Tarenta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6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GRAND AIGUEBLANCHE</text:p>
          </table:table-cell>
          <table:table-cell table:style-name="ce200"/>
          <table:table-cell table:style-name="ce45" office:value-type="string" calcext:value-type="string">
            <text:p>mairie de Grand Coeu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6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GRAND AIGUEBLANCHE</text:p>
          </table:table-cell>
          <table:table-cell table:style-name="ce200"/>
          <table:table-cell table:style-name="ce45" office:value-type="string" calcext:value-type="string">
            <text:p>mairie de Villargerel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6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GRAND AIGUEBLANCHE</text:p>
          </table:table-cell>
          <table:table-cell table:style-name="ce200"/>
          <table:table-cell table:style-name="ce45" office:value-type="string" calcext:value-type="string">
            <text:p>mairie de Le Boi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6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GRAND AIGUEBLANCHE</text:p>
          </table:table-cell>
          <table:table-cell table:style-name="ce200"/>
          <table:table-cell table:style-name="ce45" office:value-type="string" calcext:value-type="string">
            <text:p>place de la mairie de St Oye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" calcext:value-type="float">
            <text:p>4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3" office:value-type="string" calcext:value-type="string">
            <text:p>AILLON LE JEU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– chef lieu – 73340 Aillon le Jeu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3" office:value-type="string" calcext:value-type="string">
            <text:p>AILLON LE V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BOURG SAINT MAURICE Canton n°5</text:p>
          </table:table-cell>
          <table:table-cell table:style-name="ce194" office:value-type="string" calcext:value-type="string">
            <text:p>AIME-LA-PLAGNE</text:p>
          </table:table-cell>
          <table:table-cell table:style-name="ce199" office:value-type="float" office:value="10" calcext:value-type="float">
            <text:p>10</text:p>
          </table:table-cell>
          <table:table-cell table:style-name="ce45" office:value-type="string" calcext:value-type="string">
            <text:p>rue de l'E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5" office:value-type="string" calcext:value-type="string">
            <text:p>avenue de Tarenta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6" office:value-type="string" calcext:value-type="string">
            <text:p>route de la Fortu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6" office:value-type="string" calcext:value-type="string">
            <text:p>route de Frébu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5" office:value-type="string" calcext:value-type="string">
            <text:p>Longefoy - mairie annex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5" office:value-type="string" calcext:value-type="string">
            <text:p>Tessens – mairie annex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5" office:value-type="string" calcext:value-type="string">
            <text:p>Villette – mairie annex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/>
          <table:table-cell table:style-name="ce45" office:value-type="string" calcext:value-type="string">
            <text:p>Granier – 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/>
          <table:table-cell table:style-name="ce45" office:value-type="string" calcext:value-type="string">
            <text:p>Centron – 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AIME-LA-PLAGNE</text:p>
          </table:table-cell>
          <table:table-cell table:style-name="ce200"/>
          <table:table-cell table:style-name="ce45" office:value-type="string" calcext:value-type="string">
            <text:p>Montgirod – salle communale de Montgirod – impasse des jardin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" calcext:value-type="float">
            <text:p>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3" office:value-type="string" calcext:value-type="string">
            <text:p>AIT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" calcext:value-type="float">
            <text:p>8</text:p>
          </table:table-cell>
          <table:table-cell table:style-name="ce175" office:value-type="float" office:value="1" calcext:value-type="float">
            <text:p>1</text:p>
          </table:table-cell>
          <table:table-cell table:style-name="ce187" office:value-type="string" calcext:value-type="string">
            <text:p>AIX LES BAINS – 1 Canton n°1</text:p>
          </table:table-cell>
          <table:table-cell table:style-name="ce194" office:value-type="string" calcext:value-type="string">
            <text:p>AIX LES BAINS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École de Choudy et Memard – 78 Bd Pierpont Morga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1 Canton n°1</text:p>
          </table:table-cell>
          <table:table-cell table:style-name="ce195" office:value-type="string" calcext:value-type="string">
            <text:p>AIX LES BAINS</text:p>
          </table:table-cell>
          <table:table-cell table:style-name="ce200"/>
          <table:table-cell table:style-name="ce45" office:value-type="string" calcext:value-type="string">
            <text:p>École de Lafin - 17 ch des Marmillon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1 Canton n°1</text:p>
          </table:table-cell>
          <table:table-cell table:style-name="ce195" office:value-type="string" calcext:value-type="string">
            <text:p>AIX LES BAINS</text:p>
          </table:table-cell>
          <table:table-cell table:style-name="ce200"/>
          <table:table-cell table:style-name="ce45" office:value-type="string" calcext:value-type="string">
            <text:p>École de Franklin Roosevelt – 32 bd des Généraux Forest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1 Canton n°1</text:p>
          </table:table-cell>
          <table:table-cell table:style-name="ce195" office:value-type="string" calcext:value-type="string">
            <text:p>AIX LES BAINS</text:p>
          </table:table-cell>
          <table:table-cell table:style-name="ce200"/>
          <table:table-cell table:style-name="ce45" office:value-type="string" calcext:value-type="string">
            <text:p>École du Sierroz – 6 rue Dr François Gaill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6" office:value-type="string" calcext:value-type="string">
            <text:p>AIX LES BAINS – 2 Canton n° 2</text:p>
          </table:table-cell>
          <table:table-cell table:style-name="ce194" office:value-type="string" calcext:value-type="string">
            <text:p>AIX LES BAINS</text:p>
          </table:table-cell>
          <table:table-cell table:style-name="ce199" office:value-type="float" office:value="9" calcext:value-type="float">
            <text:p>9</text:p>
          </table:table-cell>
          <table:table-cell table:style-name="ce45" office:value-type="string" calcext:value-type="string">
            <text:p>École et garderie du Centre – Place des Écol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200"/>
          <table:table-cell table:style-name="ce45" office:value-type="string" calcext:value-type="string">
            <text:p>Maison des associations – 25 boulevard des Anglai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École St Simond / Chantemerle - 36 ch des Prés de la Tou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École de Boncelin – 10 rte de Pugn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Centre culturel et des congres André Grosjean – Rue Jean Mon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École de la Liberté Nouvelle – 17 av de la Liberté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Mairie - Place Maurice Moll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Prés-riants Gymnase – 7 rue des prés riant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8"/>
          <table:table-cell table:style-name="ce187" office:value-type="string" calcext:value-type="string">
            <text:p>AIX LES BAINS – 2 Canton n° 2</text:p>
          </table:table-cell>
          <table:table-cell table:style-name="ce195" office:value-type="string" calcext:value-type="string">
            <text:p>AIX LES BAINS</text:p>
          </table:table-cell>
          <table:table-cell table:style-name="ce187"/>
          <table:table-cell table:style-name="ce45" office:value-type="string" calcext:value-type="string">
            <text:p>École de Marlioz – 74 bd de la Roche du Roi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AIX LES BAINS – 1 Canton n°1</text:p>
          </table:table-cell>
          <table:table-cell table:style-name="ce194" office:value-type="string" calcext:value-type="string">
            <text:p>ENTRELACS</text:p>
          </table:table-cell>
          <table:table-cell table:style-name="ce199" office:value-type="float" office:value="8" calcext:value-type="float">
            <text:p>8</text:p>
          </table:table-cell>
          <table:table-cell table:style-name="ce45" office:value-type="string" calcext:value-type="string">
            <text:p>Albens, Centre administratif, 89 place de l'é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Albens, Ecole « Les Allobroges », 413 rue du 8 mai 45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7" office:value-type="string" calcext:value-type="string">
            <text:p>Albens, salle plurivalente du groupe scolaire l'Albanaise, rue de Savo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Epersy,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Saint-Germain-le-Chambotte,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Mognard,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Saint-Girod,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IX LES BAINS – 1 Canton n° 1</text:p>
          </table:table-cell>
          <table:table-cell table:style-name="ce195" office:value-type="string" calcext:value-type="string">
            <text:p>ENTRELACS</text:p>
          </table:table-cell>
          <table:table-cell table:style-name="ce200"/>
          <table:table-cell table:style-name="ce45" office:value-type="string" calcext:value-type="string">
            <text:p>Cessens,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" calcext:value-type="float">
            <text:p>11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ALBERTVILLE – 1 Canton n°3</text:p>
          </table:table-cell>
          <table:table-cell table:style-name="ce194" office:value-type="string" calcext:value-type="string">
            <text:p>ALBERTVILLE</text:p>
          </table:table-cell>
          <table:table-cell table:style-name="ce199" office:value-type="float" office:value="6" calcext:value-type="float">
            <text:p>6</text:p>
          </table:table-cell>
          <table:table-cell table:style-name="ce45" office:value-type="string" calcext:value-type="string">
            <text:p>Cours de l’Hôtel de Ville, devant la Mairie</text:p>
          </table:table-cell>
          <table:table-cell table:style-name="ce234" office:value-type="string" calcext:value-type="string">
            <text:p>45.67565 / 6.3927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Place Ferdinand Million</text:p>
          </table:table-cell>
          <table:table-cell table:style-name="ce234" office:value-type="string" calcext:value-type="string">
            <text:p>45.67752 / 6.39344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Rue Suarez, au droit de l’école Maternelle</text:p>
          </table:table-cell>
          <table:table-cell table:style-name="ce234" office:value-type="string" calcext:value-type="string">
            <text:p>45.67411 / 6.37857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Rue Edouard Piquand au droit de l’EHPAD</text:p>
          </table:table-cell>
          <table:table-cell table:style-name="ce234" office:value-type="string" calcext:value-type="string">
            <text:p>45.67647 / 6.37979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Place de Conflans</text:p>
          </table:table-cell>
          <table:table-cell table:style-name="ce234" office:value-type="string" calcext:value-type="string">
            <text:p>45.67094 / 6.3968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Avenue du Pont de Rhonne, le long de l’accès à l’école maternelle</text:p>
          </table:table-cell>
          <table:table-cell table:style-name="ce234" office:value-type="string" calcext:value-type="string">
            <text:p>45.66661 / 6.40665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6" office:value-type="string" calcext:value-type="string">
            <text:p>ALBERTVILLE – 2 Canton n°4</text:p>
          </table:table-cell>
          <table:table-cell table:style-name="ce194" office:value-type="string" calcext:value-type="string">
            <text:p>ALBERTVILLE</text:p>
          </table:table-cell>
          <table:table-cell table:style-name="ce199" office:value-type="float" office:value="4" calcext:value-type="float">
            <text:p>4</text:p>
          </table:table-cell>
          <table:table-cell table:style-name="ce45" office:value-type="string" calcext:value-type="string">
            <text:p>Avenue du Champ de Mars</text:p>
          </table:table-cell>
          <table:table-cell table:style-name="ce234" office:value-type="string" calcext:value-type="string">
            <text:p>45.66483 / 6.3882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2 Canton n°4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Avenue Sainte-Thérèse</text:p>
          </table:table-cell>
          <table:table-cell table:style-name="ce234" office:value-type="string" calcext:value-type="string">
            <text:p>45.66710 / 6.3811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2 Canton n°4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Rue du Commandant Dubois</text:p>
          </table:table-cell>
          <table:table-cell table:style-name="ce234" office:value-type="string" calcext:value-type="string">
            <text:p>45.66649 / 6.3795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2 Canton n°4</text:p>
          </table:table-cell>
          <table:table-cell table:style-name="ce195" office:value-type="string" calcext:value-type="string">
            <text:p>ALBERTVILLE</text:p>
          </table:table-cell>
          <table:table-cell table:style-name="ce200"/>
          <table:table-cell table:style-name="ce45" office:value-type="string" calcext:value-type="string">
            <text:p>Rue Georges Lamarque</text:p>
          </table:table-cell>
          <table:table-cell table:style-name="ce234" office:value-type="string" calcext:value-type="string">
            <text:p>45.66825 / 6.37764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" calcext:value-type="float">
            <text:p>1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3" office:value-type="string" calcext:value-type="string">
            <text:p>ALBIEZ LE JEU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" calcext:value-type="float">
            <text:p>13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ALBIEZ MONTROND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place du chef lieu Albiez le Vieux</text:p>
          </table:table-cell>
          <table:table-cell table:style-name="ce234" office:value-type="string" calcext:value-type="string">
            <text:p>45.21949 / 6.3410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ALBIEZ MONTROND</text:p>
          </table:table-cell>
          <table:table-cell table:style-name="ce200"/>
          <table:table-cell table:style-name="ce45" office:value-type="string" calcext:value-type="string">
            <text:p>Mairie Montrond</text:p>
          </table:table-cell>
          <table:table-cell table:style-name="ce234" office:value-type="string" calcext:value-type="string">
            <text:p>45.19510 / 6.30877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" calcext:value-type="float">
            <text:p>1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1 Canton n°3</text:p>
          </table:table-cell>
          <table:table-cell table:style-name="ce193" office:value-type="string" calcext:value-type="string">
            <text:p>ALLONDA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" calcext:value-type="float">
            <text:p>1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LES ALLUES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place sud mairie - chef lieu des Allu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" calcext:value-type="float">
            <text:p>1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3" office:value-type="string" calcext:value-type="string">
            <text:p>APREMON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4" office:value-type="string" calcext:value-type="string">
            <text:p>45.506802 / <text:s/>5.962293</text:p>
          </table:table-cell>
          <table:table-cell table:number-columns-repeated="1015"/>
        </table:table-row>
        <table:table-row table:style-name="ro4">
          <table:table-cell table:style-name="ce169" office:value-type="float" office:value="18" calcext:value-type="float">
            <text:p>18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3" office:value-type="string" calcext:value-type="string">
            <text:p>ARB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grande ru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" calcext:value-type="float">
            <text:p>19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PIERRE D'ALBIGNY – Canton n°18</text:p>
          </table:table-cell>
          <table:table-cell table:style-name="ce193" office:value-type="string" calcext:value-type="string">
            <text:p>ARGENTI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 - parking école primai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" calcext:value-type="float">
            <text:p>2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3" office:value-type="string" calcext:value-type="string">
            <text:p>ARITH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multi activités Montée de Lachat</text:p>
          </table:table-cell>
          <table:table-cell table:style-name="Default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" calcext:value-type="float">
            <text:p>2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3" office:value-type="string" calcext:value-type="string">
            <text:p>ARVILLARD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" calcext:value-type="float">
            <text:p>2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3" office:value-type="string" calcext:value-type="string">
            <text:p>ATTIGNAT ONC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" calcext:value-type="float">
            <text:p>23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3" office:value-type="string" calcext:value-type="string">
            <text:p>AUSSOIS</text:p>
          </table:table-cell>
          <table:table-cell table:style-name="ce198" office:value-type="float" office:value="1" calcext:value-type="float">
            <text:p>1</text:p>
          </table:table-cell>
          <table:table-cell table:style-name="ce48" office:value-type="string" calcext:value-type="string">
            <text:p>Place des Chantres</text:p>
          </table:table-cell>
          <table:table-cell table:style-name="ce234" office:value-type="string" calcext:value-type="string">
            <text:p>45.2275 / 6.7419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" calcext:value-type="float">
            <text:p>2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3" office:value-type="string" calcext:value-type="string">
            <text:p>LES AVANCHERS VALMORE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" calcext:value-type="float">
            <text:p>2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3" office:value-type="string" calcext:value-type="string">
            <text:p>AVRESS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space Villa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" calcext:value-type="float">
            <text:p>2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3" office:value-type="string" calcext:value-type="string">
            <text:p>AVR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4" office:value-type="string" calcext:value-type="string">
            <text:p>45.215025 / 6.720438 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" calcext:value-type="float">
            <text:p>27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3" office:value-type="string" calcext:value-type="string">
            <text:p>AY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" calcext:value-type="float">
            <text:p>28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Bugey Savoyard – Canton n°6</text:p>
          </table:table-cell>
          <table:table-cell table:style-name="ce194" office:value-type="string" calcext:value-type="string">
            <text:p>LA BALME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mairie -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Bugey Savoyard – Canton n°6</text:p>
          </table:table-cell>
          <table:table-cell table:style-name="ce195" office:value-type="string" calcext:value-type="string">
            <text:p>LA BALME</text:p>
          </table:table-cell>
          <table:table-cell table:style-name="ce200"/>
          <table:table-cell table:style-name="ce45" office:value-type="string" calcext:value-type="string">
            <text:p>les Bessons -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" calcext:value-type="float">
            <text:p>29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LA RAVOIRE Canton n°15</text:p>
          </table:table-cell>
          <table:table-cell table:style-name="ce194" office:value-type="string" calcext:value-type="string">
            <text:p>BARBERAZ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LA RAVOIRE Canton n°15</text:p>
          </table:table-cell>
          <table:table-cell table:style-name="ce195" office:value-type="string" calcext:value-type="string">
            <text:p>BARBERAZ</text:p>
          </table:table-cell>
          <table:table-cell table:style-name="ce200"/>
          <table:table-cell table:style-name="ce46" office:value-type="string" calcext:value-type="string">
            <text:p>Carrefour Rue Centrale/ rue du 8 mai 45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RAVOIRE Canton n°15</text:p>
          </table:table-cell>
          <table:table-cell table:style-name="ce195" office:value-type="string" calcext:value-type="string">
            <text:p>BARBERAZ</text:p>
          </table:table-cell>
          <table:table-cell table:style-name="ce200"/>
          <table:table-cell table:style-name="ce46" office:value-type="string" calcext:value-type="string">
            <text:p>chemin de La Bich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" calcext:value-type="float">
            <text:p>30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ST ALBAN LEYSSE Canton n°16</text:p>
          </table:table-cell>
          <table:table-cell table:style-name="ce194" office:value-type="string" calcext:value-type="string">
            <text:p>BARBY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BARBY</text:p>
          </table:table-cell>
          <table:table-cell table:style-name="ce200"/>
          <table:table-cell table:style-name="ce46" office:value-type="string" calcext:value-type="string">
            <text:p>Clos Gaill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BARBY</text:p>
          </table:table-cell>
          <table:table-cell table:style-name="ce200"/>
          <table:table-cell table:style-name="ce46" office:value-type="string" calcext:value-type="string">
            <text:p>La Bât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" calcext:value-type="float">
            <text:p>31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ST ALBAN LEYSSE Canton n°16</text:p>
          </table:table-cell>
          <table:table-cell table:style-name="ce194" office:value-type="string" calcext:value-type="string">
            <text:p>BASSENS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3">RUE DE L’EGLISE </text:span><text:span text:style-name="T4">(parking espace Colombe)</text:span></text:p>
          </table:table-cell>
          <table:table-cell table:style-name="ce234" office:value-type="string" calcext:value-type="string">
            <text:p><text:span text:style-name="T15">GPS 45.581794,5.940929</text:span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BASSENS</text:p>
          </table:table-cell>
          <table:table-cell table:style-name="ce200"/>
          <table:table-cell table:style-name="ce46" office:value-type="string" calcext:value-type="string">
            <text:p><text:span text:style-name="T3">RUE CENTRALE </text:span><text:span text:style-name="T4">(porte des oublis)</text:span></text:p>
          </table:table-cell>
          <table:table-cell table:style-name="ce234" office:value-type="string" calcext:value-type="string">
            <text:p>GPS 45.576365,5.94412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BASSENS</text:p>
          </table:table-cell>
          <table:table-cell table:style-name="ce200"/>
          <table:table-cell table:style-name="ce46" office:value-type="string" calcext:value-type="string">
            <text:p><text:span text:style-name="T3">RUE DE LA MARTINIERE </text:span><text:span text:style-name="T4">(derrière Cadillac/contre grillage vert)</text:span></text:p>
          </table:table-cell>
          <table:table-cell table:style-name="ce234" office:value-type="string" calcext:value-type="string">
            <text:p>GPS 45.571347,5.9432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BASSENS</text:p>
          </table:table-cell>
          <table:table-cell table:style-name="ce200"/>
          <table:table-cell table:style-name="ce46" office:value-type="string" calcext:value-type="string">
            <text:p>LES MONTS</text:p>
          </table:table-cell>
          <table:table-cell table:style-name="ce234" office:value-type="string" calcext:value-type="string">
            <text:p>GPS 45.580921,5.930167</text:p>
          </table:table-cell>
          <table:table-cell table:number-columns-repeated="1015"/>
        </table:table-row>
        <table:table-row table:style-name="ro4">
          <table:table-cell table:style-name="ce169" office:value-type="float" office:value="32" calcext:value-type="float">
            <text:p>32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ALBERTVILLE – 1 Canton n°3</text:p>
          </table:table-cell>
          <table:table-cell table:style-name="ce194" office:value-type="string" calcext:value-type="string">
            <text:p>LA BATHIE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44 place Marcel Pagnol (salle polyvalente)</text:p>
          </table:table-cell>
          <table:table-cell table:style-name="ce234" office:value-type="string" calcext:value-type="string">
            <text:p>GPS 45.627479553222656,6.44746923446655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3" calcext:value-type="float">
            <text:p>3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LA BAUCH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lieu-dit "Le Guillot"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4" calcext:value-type="float">
            <text:p>34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UGINE – Canton n°19</text:p>
          </table:table-cell>
          <table:table-cell table:style-name="ce194" office:value-type="string" calcext:value-type="string">
            <text:p>BEAUFORT SUR DORON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120 route du grand Mont à Arêches</text:p>
          </table:table-cell>
          <table:table-cell table:style-name="ce234" office:value-type="string" calcext:value-type="string">
            <text:p>45.686736,6.567774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BEAUFORT SUR DORON</text:p>
          </table:table-cell>
          <table:table-cell table:style-name="ce200"/>
          <table:table-cell table:style-name="ce45" office:value-type="string" calcext:value-type="string">
            <text:p>mairie de Beaufort</text:p>
          </table:table-cell>
          <table:table-cell table:style-name="ce234" office:value-type="string" calcext:value-type="string">
            <text:p>45.71783,6.575709 </text:p>
          </table:table-cell>
          <table:table-cell table:number-columns-repeated="1015"/>
        </table:table-row>
        <table:table-row table:style-name="ro4">
          <table:table-cell table:style-name="ce169" office:value-type="float" office:value="36" calcext:value-type="float">
            <text:p>3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BELLECOMBE EN BAUG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4" office:value-type="string" calcext:value-type="string">
            <text:p>45.7374098,6.142431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9" calcext:value-type="float">
            <text:p>3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BELMONT TRAMON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<text:s/>- 680 route du villa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0" calcext:value-type="float">
            <text:p>4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BESSANS</text:p>
          </table:table-cell>
          <table:table-cell table:style-name="ce199" office:value-type="float" office:value="2" calcext:value-type="float">
            <text:p>2</text:p>
          </table:table-cell>
          <table:table-cell table:style-name="ce46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DANE – Canton n° 10</text:p>
          </table:table-cell>
          <table:table-cell table:style-name="ce195" office:value-type="string" calcext:value-type="string">
            <text:p>BESSANS</text:p>
          </table:table-cell>
          <table:table-cell table:style-name="ce200"/>
          <table:table-cell table:style-name="ce45" office:value-type="string" calcext:value-type="string">
            <text:p>salle de l'Albaron, rue Combarami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1" calcext:value-type="float">
            <text:p>4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BETTON BETTONN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devant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2" calcext:value-type="float">
            <text:p>4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BILLIEM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arking de la mairie, route de la Charvaz</text:p>
          </table:table-cell>
          <table:table-cell table:style-name="ce234" office:value-type="string" calcext:value-type="string">
            <text:p>45.71906928407905, 5.809907566031784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3" calcext:value-type="float">
            <text:p>4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LA BIO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'E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7" calcext:value-type="float">
            <text:p>4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BONNEVAL SUR AR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communale - la Tralenta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8" calcext:value-type="float">
            <text:p>4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BONVILLARD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- à côté de la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49" calcext:value-type="float">
            <text:p>4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BONVILLAR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/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0" calcext:value-type="float">
            <text:p>5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BOURDEAU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Lamartine</text:p>
          </table:table-cell>
          <table:table-cell table:style-name="ce234" office:value-type="string" calcext:value-type="string">
            <text:p>45,688856;5</text:p>
          </table:table-cell>
          <table:table-cell table:number-columns-repeated="1015"/>
        </table:table-row>
        <table:table-row table:style-name="ro4">
          <table:table-cell table:style-name="ce169" office:value-type="float" office:value="51" calcext:value-type="float">
            <text:p>5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LE BOURGET DU LAC</text:p>
          </table:table-cell>
          <table:table-cell table:style-name="ce199" office:value-type="float" office:value="5" calcext:value-type="float">
            <text:p>5</text:p>
          </table:table-cell>
          <table:table-cell table:style-name="ce45" office:value-type="string" calcext:value-type="string">
            <text:p>place de l'église - route de Chambér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E BOURGET DU LAC</text:p>
          </table:table-cell>
          <table:table-cell table:style-name="ce200"/>
          <table:table-cell table:style-name="ce46" office:value-type="string" calcext:value-type="string">
            <text:p>Le Grand Cato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E BOURGET DU LAC</text:p>
          </table:table-cell>
          <table:table-cell table:style-name="ce200"/>
          <table:table-cell table:style-name="ce46" office:value-type="string" calcext:value-type="string">
            <text:p>La Serraz (parking route de la Cascad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E BOURGET DU LAC</text:p>
          </table:table-cell>
          <table:table-cell table:style-name="ce200"/>
          <table:table-cell table:style-name="ce46" office:value-type="string" calcext:value-type="string">
            <text:p>Hameau de la Roche Saint-Alban sur le parking communal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E BOURGET DU LAC</text:p>
          </table:table-cell>
          <table:table-cell table:style-name="ce200"/>
          <table:table-cell table:style-name="ce45" office:value-type="string" calcext:value-type="string">
            <text:p>Salle de la Cistude</text:p>
          </table:table-cell>
          <table:table-cell table:style-name="ce234" office:value-type="string" calcext:value-type="string">
            <text:p>45.64551 ; 5.864945 </text:p>
          </table:table-cell>
          <table:table-cell table:number-columns-repeated="1015"/>
        </table:table-row>
        <table:table-row table:style-name="ro4">
          <table:table-cell table:style-name="ce169" office:value-type="float" office:value="52" calcext:value-type="float">
            <text:p>5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E BOURGET EN HUI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3" calcext:value-type="float">
            <text:p>53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BOURGNEUF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4" calcext:value-type="float">
            <text:p>54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BOURG SAINT MAURICE Canton n°5</text:p>
          </table:table-cell>
          <table:table-cell table:style-name="ce194" office:value-type="string" calcext:value-type="string">
            <text:p>BOURG ST MAURICE</text:p>
          </table:table-cell>
          <table:table-cell table:style-name="ce199" office:value-type="float" office:value="4" calcext:value-type="float">
            <text:p>4</text:p>
          </table:table-cell>
          <table:table-cell table:style-name="ce45" office:value-type="string" calcext:value-type="string">
            <text:p>salle des fêtes - route de Montrigon</text:p>
          </table:table-cell>
          <table:table-cell table:style-name="ce234" office:value-type="string" calcext:value-type="string">
            <text:p>45.616487 ; 6.76971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BOURG ST MAURICE</text:p>
          </table:table-cell>
          <table:table-cell table:style-name="ce200"/>
          <table:table-cell table:style-name="ce45" office:value-type="string" calcext:value-type="string">
            <text:p>mairie annexe d'Hauteville Gondon - Hauteville</text:p>
          </table:table-cell>
          <table:table-cell table:style-name="ce234" office:value-type="string" calcext:value-type="string">
            <text:p>45.593239 ; 6.759797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BOURG ST MAURICE</text:p>
          </table:table-cell>
          <table:table-cell table:style-name="ce200"/>
          <table:table-cell table:style-name="ce45" office:value-type="string" calcext:value-type="string">
            <text:p>école primaire des Epines - rue de Pinon</text:p>
          </table:table-cell>
          <table:table-cell table:style-name="ce234" office:value-type="string" calcext:value-type="string">
            <text:p>45.609968 ; 6.766984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BOURG ST MAURICE</text:p>
          </table:table-cell>
          <table:table-cell table:style-name="ce200"/>
          <table:table-cell table:style-name="ce45" office:value-type="string" calcext:value-type="string">
            <text:p>Mairie annexe - Arc 1800</text:p>
          </table:table-cell>
          <table:table-cell table:style-name="ce234" office:value-type="string" calcext:value-type="string">
            <text:p>45.577396 ; 6.78486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5" calcext:value-type="float">
            <text:p>5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BOZEL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mairie, rue Emile Machet</text:p>
          </table:table-cell>
          <table:table-cell table:style-name="ce234" office:value-type="string" calcext:value-type="string">
            <text:p>45.44231, 6.64686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BOZEL</text:p>
          </table:table-cell>
          <table:table-cell table:style-name="ce200"/>
          <table:table-cell table:style-name="ce46" office:value-type="string" calcext:value-type="string">
            <text:p>hameau de Villemartin : parking à l'entrée</text:p>
          </table:table-cell>
          <table:table-cell table:style-name="ce234" office:value-type="string" calcext:value-type="string">
            <text:p>45.44897,6.63318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BOZEL</text:p>
          </table:table-cell>
          <table:table-cell table:style-name="ce200"/>
          <table:table-cell table:style-name="ce46" office:value-type="string" calcext:value-type="string">
            <text:p>hameau des Moulinets : parking à l'entrée</text:p>
          </table:table-cell>
          <table:table-cell table:style-name="ce234" office:value-type="string" calcext:value-type="string">
            <text:p>45.45130, 6.64694 </text:p>
          </table:table-cell>
          <table:table-cell table:number-columns-repeated="1015"/>
        </table:table-row>
        <table:table-row table:style-name="ro4">
          <table:table-cell table:style-name="ce169" office:value-type="float" office:value="57" calcext:value-type="float">
            <text:p>57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BRIDES LES BAIN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place du Centenai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8" calcext:value-type="float">
            <text:p>58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LA BRIDOIRE</text:p>
          </table:table-cell>
          <table:table-cell table:style-name="ce204" office:value-type="float" office:value="1" calcext:value-type="float">
            <text:p>1</text:p>
          </table:table-cell>
          <table:table-cell table:style-name="ce45" office:value-type="string" calcext:value-type="string">
            <text:p>241 route du Cumont (à côté du bureau de vote=Salle des fête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59" calcext:value-type="float">
            <text:p>59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AIX LES BAINS – 1 Canton n°1</text:p>
          </table:table-cell>
          <table:table-cell table:style-name="ce194" office:value-type="string" calcext:value-type="string">
            <text:p>BRISON ST INNOCENT</text:p>
          </table:table-cell>
          <table:table-cell table:style-name="ce198" office:value-type="float" office:value="3" calcext:value-type="float">
            <text:p>3</text:p>
          </table:table-cell>
          <table:table-cell table:style-name="ce46" office:value-type="string" calcext:value-type="string">
            <text:p>lieu-dit "Brison"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AIX LES BAINS – 1 Canton n°1</text:p>
          </table:table-cell>
          <table:table-cell table:style-name="ce195" office:value-type="string" calcext:value-type="string">
            <text:p>BRISON ST INNOCENT</text:p>
          </table:table-cell>
          <table:table-cell table:style-name="ce200"/>
          <table:table-cell table:style-name="ce46" office:value-type="string" calcext:value-type="string">
            <text:p>lieu-dit "Grésine" (route de Pari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AIX LES BAINS – 1 Canton n°1</text:p>
          </table:table-cell>
          <table:table-cell table:style-name="ce195" office:value-type="string" calcext:value-type="string">
            <text:p>BRISON ST INNOCENT</text:p>
          </table:table-cell>
          <table:table-cell table:style-name="ce200"/>
          <table:table-cell table:style-name="ce45" office:value-type="string" calcext:value-type="string">
            <text:p>le parc Despine (salle Despin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1" calcext:value-type="float">
            <text:p>61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CESARCH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éco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3" calcext:value-type="float">
            <text:p>63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1 Canton n°3</text:p>
          </table:table-cell>
          <table:table-cell table:style-name="ce194" office:value-type="string" calcext:value-type="string">
            <text:p>CEVIN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4" calcext:value-type="float">
            <text:p>64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LA RAVOIRE Canton n°15</text:p>
          </table:table-cell>
          <table:table-cell table:style-name="ce194" office:value-type="string" calcext:value-type="string">
            <text:p>CHALLES LES EAUX</text:p>
          </table:table-cell>
          <table:table-cell table:style-name="ce204" office:value-type="float" office:value="1" calcext:value-type="float">
            <text:p>1</text:p>
          </table:table-cell>
          <table:table-cell table:style-name="ce45" office:value-type="string" calcext:value-type="string">
            <text:p>ESPACE BELLEVARDE 109 avenue du Parc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5" calcext:value-type="float">
            <text:p>65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CHAMBERY -1 <text:s/>Canton n°7</text:p>
          </table:table-cell>
          <table:table-cell table:style-name="ce194" office:value-type="string" calcext:value-type="string">
            <text:p>CHAMBERY</text:p>
          </table:table-cell>
          <table:table-cell table:style-name="ce199" office:value-type="float" office:value="7" calcext:value-type="float">
            <text:p>7</text:p>
          </table:table-cell>
          <table:table-cell table:style-name="ce45" office:value-type="string" calcext:value-type="string">
            <text:p>maison de quartier Chantemerle - chemin de Chantemer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groupe scolaire Jean Rostand – Bissy <text:s/>- allée Jean Rostan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groupe scolaire Jean Rostand – Bissy - <text:s/>avenue Général Cart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école primaire - Chambéry le Vieux - rue du Cdt Bul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Le Scarabée - avenue Daniel Rop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salle Pugnet - avenue d'Annec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1 <text:s/>Canton n°7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centre socio-culturel de Chambéry le Haut - rue du Pré de l'A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6" office:value-type="string" calcext:value-type="string">
            <text:p>CHAMBERY-2 <text:s/>Canton n°8</text:p>
          </table:table-cell>
          <table:table-cell table:style-name="ce194" office:value-type="string" calcext:value-type="string">
            <text:p>CHAMBERY</text:p>
          </table:table-cell>
          <table:table-cell table:style-name="ce199" office:value-type="float" office:value="5" calcext:value-type="float">
            <text:p>5</text:p>
          </table:table-cell>
          <table:table-cell table:style-name="ce45" office:value-type="string" calcext:value-type="string">
            <text:p>mairie- place de l'Hôtel de Vil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-2 <text:s/>Canton n°8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salle polyvalente Cœur de Mérande - avenue Dr Desfrançoi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-2 <text:s/>Canton n°8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école primaire Pasteur - passage Michel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-2 <text:s/>Canton n°8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Le Séquoia – 170 rue Charles Baudelai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-2 <text:s/>Canton n°8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école Caffe – 39 place Caff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6" office:value-type="string" calcext:value-type="string">
            <text:p>CHAMBERY-2 et 3 <text:s/>Canton n°8 et 9</text:p>
          </table:table-cell>
          <table:table-cell table:style-name="ce194" office:value-type="string" calcext:value-type="string">
            <text:p>CHAMBERY</text:p>
          </table:table-cell>
          <table:table-cell table:style-name="ce199" office:value-type="float" office:value="1" calcext:value-type="float">
            <text:p>1</text:p>
          </table:table-cell>
          <table:table-cell table:style-name="ce45" office:value-type="string" calcext:value-type="string">
            <text:p>maison des associations - rue St Françoi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6" office:value-type="string" calcext:value-type="string">
            <text:p>CHAMBERY -3 <text:s/>Canton n°9</text:p>
          </table:table-cell>
          <table:table-cell table:style-name="ce194" office:value-type="string" calcext:value-type="string">
            <text:p>CHAMBERY</text:p>
          </table:table-cell>
          <table:table-cell table:style-name="ce199" office:value-type="float" office:value="5" calcext:value-type="float">
            <text:p>5</text:p>
          </table:table-cell>
          <table:table-cell table:style-name="ce45" office:value-type="string" calcext:value-type="string">
            <text:p>salle J.B. Carron – 346 rue Oradour sur Gla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Batiment Descartes - place René Vai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école maternelle du stade - avenue Alsace Lorrai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Cité des Arts – allée Georges Marie Raymond – Jardin du Verne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HAMBERY</text:p>
          </table:table-cell>
          <table:table-cell table:style-name="ce200"/>
          <table:table-cell table:style-name="ce45" office:value-type="string" calcext:value-type="string">
            <text:p>Salle Grenette - rue de la Ronc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7" calcext:value-type="float">
            <text:p>6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LA CHAMB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8" calcext:value-type="float">
            <text:p>68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HAMOUSSET</text:p>
          </table:table-cell>
          <table:table-cell table:style-name="ce204" office:value-type="float" office:value="1" calcext:value-type="float">
            <text:p>1</text:p>
          </table:table-cell>
          <table:table-cell table:style-name="ce45" office:value-type="string" calcext:value-type="string">
            <text:p>70 rue de la mairie (devant la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69" calcext:value-type="float">
            <text:p>6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HAMOUX SUR GEL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0" calcext:value-type="float">
            <text:p>7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CHAMPAGN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32 place de la Tuilerie</text:p>
          </table:table-cell>
          <table:table-cell table:style-name="ce235" office:value-type="string" calcext:value-type="string">
            <text:p>45.6285779, 5.673174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1" calcext:value-type="float">
            <text:p>71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CHAMPAGNY EN VANOISE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mairie (parking)</text:p>
          </table:table-cell>
          <table:table-cell table:style-name="ce235" office:value-type="string" calcext:value-type="string">
            <text:p>45.45494037656372, 6.69283614748009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CHAMPAGNY EN VANOISE</text:p>
          </table:table-cell>
          <table:table-cell table:style-name="ce200"/>
          <table:table-cell table:style-name="ce46" office:value-type="string" calcext:value-type="string">
            <text:p>place de l'église – <text:span text:style-name="T5">Le Bois</text:span></text:p>
          </table:table-cell>
          <table:table-cell table:style-name="ce235" office:value-type="string" calcext:value-type="string">
            <text:p>45.46042233758923, 6.74503835878780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2" calcext:value-type="float">
            <text:p>7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HAMPLAUREN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3" calcext:value-type="float">
            <text:p>7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CHANA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 Boigne - Maison de Boigne - 35 rue de la Mairie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4" calcext:value-type="float">
            <text:p>74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LA CHAPE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5" calcext:value-type="float">
            <text:p>7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 CHAPELLE BLANCH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165 rue de l'E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6" calcext:value-type="float">
            <text:p>76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LA CHAPELLE DU MT DU CHA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ntre la mairie et la 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7" calcext:value-type="float">
            <text:p>77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LES CHAPELL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8" calcext:value-type="float">
            <text:p>78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LA CHAPELLE ST MART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6" office:value-type="string" calcext:value-type="string">
            <text:p>45.647480,5.757534 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79" calcext:value-type="float">
            <text:p>7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HATEAUNEUF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communa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1" calcext:value-type="float">
            <text:p>81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E CHATELARD</text:p>
          </table:table-cell>
          <table:table-cell table:style-name="ce198" office:value-type="float" office:value="1" calcext:value-type="float">
            <text:p>1</text:p>
          </table:table-cell>
          <table:table-cell table:style-name="ce60" office:value-type="string" calcext:value-type="string">
            <text:p>Mairie – Salle des Garins – 22 rue Henri Bouv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2" calcext:value-type="float">
            <text:p>8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 CHAVAN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arking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3" calcext:value-type="float">
            <text:p>83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LES CHAVANNES EN MAURIEN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4" calcext:value-type="float">
            <text:p>84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CHIGN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a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5" calcext:value-type="float">
            <text:p>8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CHINDR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313 rue de l'E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6" calcext:value-type="float">
            <text:p>8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CLER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– 1 place de l'é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7" calcext:value-type="float">
            <text:p>87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CHAMBERY -3 <text:s/>Canton n°9</text:p>
          </table:table-cell>
          <table:table-cell table:style-name="ce194" office:value-type="string" calcext:value-type="string">
            <text:p>COGNIN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avenue de Corinthe (école de la forge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OGNIN</text:p>
          </table:table-cell>
          <table:table-cell table:style-name="ce200"/>
          <table:table-cell table:style-name="ce46" office:value-type="string" calcext:value-type="string">
            <text:p>boulevard Paul Héroult – Pont d’Hyères (jeu de boule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OGNIN</text:p>
          </table:table-cell>
          <table:table-cell table:style-name="ce200"/>
          <table:table-cell table:style-name="ce46" office:value-type="string" calcext:value-type="string">
            <text:p>rue Claude Debussy (près de l'école du Château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CHAMBERY -3 <text:s/>Canton n°9</text:p>
          </table:table-cell>
          <table:table-cell table:style-name="ce195" office:value-type="string" calcext:value-type="string">
            <text:p>COGNIN</text:p>
          </table:table-cell>
          <table:table-cell table:style-name="ce200"/>
          <table:table-cell table:style-name="ce46" office:value-type="string" calcext:value-type="string">
            <text:p>rue de l'Epi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8" calcext:value-type="float">
            <text:p>88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UGINE – Canton n°19</text:p>
          </table:table-cell>
          <table:table-cell table:style-name="ce194" office:value-type="string" calcext:value-type="string">
            <text:p>COHENNOZ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COHENNOZ</text:p>
          </table:table-cell>
          <table:table-cell table:style-name="ce200"/>
          <table:table-cell table:style-name="ce46" office:value-type="string" calcext:value-type="string">
            <text:p>lieu-dit "le Cernix"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89" calcext:value-type="float">
            <text:p>89</text:p>
          </table:table-cell>
          <table:table-cell table:style-name="ce180" office:value-type="float" office:value="3" calcext:value-type="float">
            <text:p>3</text:p>
          </table:table-cell>
          <table:table-cell table:style-name="ce186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OISE ST JEAN PIED GAUTHIER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6">P</text:span><text:span text:style-name="T7">lace de la Liberté - Coise (chef lieu)</text:span>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81"/>
          <table:table-cell table:style-name="ce189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COISE ST JEAN PIED GAUTHIER</text:p>
          </table:table-cell>
          <table:table-cell table:style-name="ce205"/>
          <table:table-cell table:style-name="ce45" office:value-type="string" calcext:value-type="string">
            <text:p><text:span text:style-name="T8">3814, Route du Val Coisin (parking)</text:span>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0" calcext:value-type="float">
            <text:p>9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A COMPO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1" calcext:value-type="float">
            <text:p>91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CONJ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 -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2" calcext:value-type="float">
            <text:p>9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CORBEL</text:p>
          </table:table-cell>
          <table:table-cell table:style-name="ce198" office:value-type="float" office:value="1" calcext:value-type="float">
            <text:p>1</text:p>
          </table:table-cell>
          <table:table-cell table:style-name="ce49" office:value-type="string" calcext:value-type="string">
            <text:p>chef-lieu</text:p>
          </table:table-cell>
          <table:table-cell table:style-name="ce237" office:value-type="string" calcext:value-type="string">
            <text:p>45°25’48,1’’N-5°49’31,2’’E</text:p>
          </table:table-cell>
          <table:table-cell table:number-columns-repeated="1015"/>
        </table:table-row>
        <table:table-row table:style-name="ro4">
          <table:table-cell table:style-name="ce169" office:value-type="float" office:value="94" calcext:value-type="float">
            <text:p>9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CREST VOLAND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 <text:s/>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5" calcext:value-type="float">
            <text:p>9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 CROIX DE LA ROCHET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rue du vergera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6" calcext:value-type="float">
            <text:p>9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CRU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7" calcext:value-type="float">
            <text:p>97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CURIEN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 -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8" calcext:value-type="float">
            <text:p>9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ES DESERT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99" calcext:value-type="float">
            <text:p>9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DETRI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0" calcext:value-type="float">
            <text:p>10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DOMESS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1" calcext:value-type="float">
            <text:p>101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DOUCY EN BAUG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3" calcext:value-type="float">
            <text:p>103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DRUMETTAZ-CLARAFOND</text:p>
          </table:table-cell>
          <table:table-cell table:style-name="ce199" office:value-type="float" office:value="3" calcext:value-type="float">
            <text:p>3</text:p>
          </table:table-cell>
          <table:table-cell table:style-name="ce46" office:value-type="string" calcext:value-type="string">
            <text:p>mairie - 102 route du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DRUMETTAZ-CLARAFOND</text:p>
          </table:table-cell>
          <table:table-cell table:style-name="ce176"/>
          <table:table-cell table:style-name="ce46" office:value-type="string" calcext:value-type="string">
            <text:p>Salle de Moulin - 15 place de l'Horlo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DRUMETTAZ-CLARAFOND</text:p>
          </table:table-cell>
          <table:table-cell table:style-name="ce176"/>
          <table:table-cell table:style-name="ce45" office:value-type="string" calcext:value-type="string">
            <text:p>salle polyvalente - 371 route du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4" calcext:value-type="float">
            <text:p>10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DULL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'é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5" calcext:value-type="float">
            <text:p>105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LES ECHELLES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place Francisque Viard</text:p>
          </table:table-cell>
          <table:table-cell table:style-name="ce237" office:value-type="string" calcext:value-type="string">
            <text:p>45°26’46 »N 05°45’11.21"E</text:p>
          </table:table-cell>
          <table:table-cell table:number-columns-repeated="1015"/>
        </table:table-row>
        <table:table-row table:style-name="ro4">
          <table:table-cell table:style-name="ce169" office:value-type="float" office:value="106" calcext:value-type="float">
            <text:p>10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ECO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7" calcext:value-type="float">
            <text:p>107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ENTREMONT LE V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pernay - place du monument aux mort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09" calcext:value-type="float">
            <text:p>10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EPIER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0" calcext:value-type="float">
            <text:p>110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1 Canton n°3</text:p>
          </table:table-cell>
          <table:table-cell table:style-name="ce194" office:value-type="string" calcext:value-type="string">
            <text:p>ESSERTS-BLA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arking en Face de la mairie – Route de la Grande Lanch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3" calcext:value-type="float">
            <text:p>113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FEISSONS SUR SALIN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devant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4" calcext:value-type="float">
            <text:p>11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FLUM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rue des Aravi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6" calcext:value-type="float">
            <text:p>11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FONTCOUVER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 –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7" calcext:value-type="float">
            <text:p>11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FOURNEA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avenue de la liberté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19" calcext:value-type="float">
            <text:p>11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LE FREN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0" calcext:value-type="float">
            <text:p>12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FRETERIV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1" calcext:value-type="float">
            <text:p>121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ALBERTVILLE – 2 Canton n°4</text:p>
          </table:table-cell>
          <table:table-cell table:style-name="ce194" office:value-type="string" calcext:value-type="string">
            <text:p>FRONTENEX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Mairie – 1 rue de la mairie – 73460 FRONTENEX</text:p>
          </table:table-cell>
          <table:table-cell table:style-name="ce238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ALBERTVILLE – 2 Canton n°4</text:p>
          </table:table-cell>
          <table:table-cell table:style-name="ce195" office:value-type="string" calcext:value-type="string">
            <text:p>FRONTENEX</text:p>
          </table:table-cell>
          <table:table-cell table:style-name="ce200"/>
          <table:table-cell table:style-name="ce46" office:value-type="string" calcext:value-type="string">
            <text:p>rue de la ga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2" calcext:value-type="float">
            <text:p>12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GERBAI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devant la 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3" calcext:value-type="float">
            <text:p>123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LA GIETTA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4" calcext:value-type="float">
            <text:p>12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GILLY-SUR-ISE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28" calcext:value-type="float">
            <text:p>128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AIX LES BAINS – 1 Canton n°1</text:p>
          </table:table-cell>
          <table:table-cell table:style-name="ce194" office:value-type="string" calcext:value-type="string">
            <text:p>GRESY SUR AIX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salle polyvalente - 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AIX LES BAINS – 1 Canton n°1</text:p>
          </table:table-cell>
          <table:table-cell table:style-name="ce195" office:value-type="string" calcext:value-type="string">
            <text:p>GRESY SUR AIX</text:p>
          </table:table-cell>
          <table:table-cell table:style-name="ce200"/>
          <table:table-cell table:style-name="ce45" office:value-type="string" calcext:value-type="string">
            <text:p><text:span text:style-name="T9">LA BIBLI</text:span> - 16477 route des Bauges</text:p>
          </table:table-cell>
          <table:table-cell table:style-name="ce239" office:value-type="string" calcext:value-type="string">
            <text:p>X 45.7245 / Y 5.9304</text:p>
          </table:table-cell>
          <table:table-cell table:number-columns-repeated="1015"/>
        </table:table-row>
        <table:table-row table:style-name="ro4">
          <table:table-cell table:style-name="ce169" office:value-type="float" office:value="129" calcext:value-type="float">
            <text:p>129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GRESY SUR ISE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MA, 144 rue de l’église </text:p>
          </table:table-cell>
          <table:table-cell table:style-name="ce239" office:value-type="string" calcext:value-type="string">
            <text:p><text:s/>X 45.60132156936554, Y 6.25688415011768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0" calcext:value-type="float">
            <text:p>130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GRIGN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1" calcext:value-type="float">
            <text:p>131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HAUTECOU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2" calcext:value-type="float">
            <text:p>132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HAUTELUC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3" calcext:value-type="float">
            <text:p>133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HAUTEVI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5" calcext:value-type="float">
            <text:p>135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LA TOUR EN MAURIENNE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Espace Léopold Durbet – salle des Échos – route de Montandré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LA TOUR EN MAURIENNE</text:p>
          </table:table-cell>
          <table:table-cell table:style-name="ce200"/>
          <table:table-cell table:style-name="ce46" office:value-type="string" calcext:value-type="string">
            <text:p>mairie de Pontamafre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LA TOUR EN MAURIENNE</text:p>
          </table:table-cell>
          <table:table-cell table:style-name="ce200"/>
          <table:table-cell table:style-name="ce46" office:value-type="string" calcext:value-type="string">
            <text:p>Mairie de Le Châtel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7" calcext:value-type="float">
            <text:p>137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CHAMBERY-2 <text:s/>Canton n°8</text:p>
          </table:table-cell>
          <table:table-cell table:style-name="ce194" office:value-type="string" calcext:value-type="string">
            <text:p>JACOB BELLECOMBETTE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La Jacobelle - ru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8" calcext:value-type="float">
            <text:p>138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JARRI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39" calcext:value-type="float">
            <text:p>139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JARS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0" calcext:value-type="float">
            <text:p>14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JONG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1" calcext:value-type="float">
            <text:p>14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ISSAUD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2" calcext:value-type="float">
            <text:p>142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LANDR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centrale du villa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5" calcext:value-type="float">
            <text:p>14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LEPIN LE LA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gare</text:p>
          </table:table-cell>
          <table:table-cell table:style-name="ce234" office:value-type="string" calcext:value-type="string">
            <text:p>45,5344009399 ; 5,7925500869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6" calcext:value-type="float">
            <text:p>14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ESCHERAIN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7" calcext:value-type="float">
            <text:p>147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LOIS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4" office:value-type="string" calcext:value-type="string">
            <text:p>5.7345 / 45.651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49" calcext:value-type="float">
            <text:p>14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LUC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, 55 allée de la Salle des Fêtes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0" calcext:value-type="float">
            <text:p>150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BOURG SAINT MAURICE Canton n°5</text:p>
          </table:table-cell>
          <table:table-cell table:style-name="ce194" office:value-type="string" calcext:value-type="string">
            <text:p>LA PLAGNE TARENTAISE</text:p>
          </table:table-cell>
          <table:table-cell table:style-name="ce199" office:value-type="float" office:value="5" calcext:value-type="float">
            <text:p>5</text:p>
          </table:table-cell>
          <table:table-cell table:style-name="ce45" office:value-type="string" calcext:value-type="string">
            <text:p>place Charles de Gaulle (Macôt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LA PLAGNE TARENTAISE</text:p>
          </table:table-cell>
          <table:table-cell table:style-name="ce200"/>
          <table:table-cell table:style-name="ce45" office:value-type="string" calcext:value-type="string">
            <text:p>salle omnisports - <text:s/>place St Sauveur - Plagne Cent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LA PLAGNE TARENTAISE</text:p>
          </table:table-cell>
          <table:table-cell table:style-name="ce200"/>
          <table:table-cell table:style-name="ce45" office:value-type="string" calcext:value-type="string">
            <text:p>Bellentre -à coté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LA PLAGNE TARENTAISE</text:p>
          </table:table-cell>
          <table:table-cell table:style-name="ce200"/>
          <table:table-cell table:style-name="ce45" office:value-type="string" calcext:value-type="string">
            <text:p>La côte d'Aime -19 route des Dodes-Pierrolaz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LA PLAGNE TARENTAISE</text:p>
          </table:table-cell>
          <table:table-cell table:style-name="ce200"/>
          <table:table-cell table:style-name="ce45" office:value-type="string" calcext:value-type="string">
            <text:p>Valezan - Route de la Lessiè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1" calcext:value-type="float">
            <text:p>151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NTMELIAN – Canton n°11</text:p>
          </table:table-cell>
          <table:table-cell table:style-name="ce194" office:value-type="string" calcext:value-type="string">
            <text:p>PORTE DE SAVOIE</text:p>
          </table:table-cell>
          <table:table-cell table:style-name="ce199" office:value-type="float" office:value="4" calcext:value-type="float">
            <text:p>4</text:p>
          </table:table-cell>
          <table:table-cell table:style-name="ce46" office:value-type="string" calcext:value-type="string">
            <text:p>77 place de la mairie, commune déléguée de Les March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NTMELIAN – Canton n°11</text:p>
          </table:table-cell>
          <table:table-cell table:style-name="ce195" office:value-type="string" calcext:value-type="string">
            <text:p>PORTE DE SAVOIE</text:p>
          </table:table-cell>
          <table:table-cell table:style-name="ce200"/>
          <table:table-cell table:style-name="ce45" office:value-type="string" calcext:value-type="string">
            <text:p>530 rue de la Jacquère, commune déléguée de Les March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NTMELIAN – Canton n°11</text:p>
          </table:table-cell>
          <table:table-cell table:style-name="ce195" office:value-type="string" calcext:value-type="string">
            <text:p>PORTE DE SAVOIE</text:p>
          </table:table-cell>
          <table:table-cell table:style-name="ce200"/>
          <table:table-cell table:style-name="ce46" office:value-type="string" calcext:value-type="string">
            <text:p>54 chemin du Moulin, commune déléguée de Les March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NTMELIAN – Canton n°11</text:p>
          </table:table-cell>
          <table:table-cell table:style-name="ce195" office:value-type="string" calcext:value-type="string">
            <text:p>PORTE DE SAVOIE</text:p>
          </table:table-cell>
          <table:table-cell table:style-name="ce200"/>
          <table:table-cell table:style-name="ce45" office:value-type="string" calcext:value-type="string">
            <text:p>place Saint Blaise, commune déléguée de Franci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2" calcext:value-type="float">
            <text:p>15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MARC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3" calcext:value-type="float">
            <text:p>153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UGINE – Canton n°19</text:p>
          </table:table-cell>
          <table:table-cell table:style-name="ce194" office:value-type="string" calcext:value-type="string">
            <text:p>MARTHOD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MARTHOD</text:p>
          </table:table-cell>
          <table:table-cell table:style-name="ce200"/>
          <table:table-cell table:style-name="ce46" office:value-type="string" calcext:value-type="string">
            <text:p>Les Râtelièr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MARTHOD</text:p>
          </table:table-cell>
          <table:table-cell table:style-name="ce200"/>
          <table:table-cell table:style-name="ce46" office:value-type="string" calcext:value-type="string">
            <text:p>les Grands Pré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4" calcext:value-type="float">
            <text:p>154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ALBERTVILLE – 1 Canton n°3</text:p>
          </table:table-cell>
          <table:table-cell table:style-name="ce194" office:value-type="string" calcext:value-type="string">
            <text:p>MERCURY</text:p>
          </table:table-cell>
          <table:table-cell table:style-name="ce199" office:value-type="float" office:value="4" calcext:value-type="float">
            <text:p>4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MERCURY</text:p>
          </table:table-cell>
          <table:table-cell table:style-name="ce200"/>
          <table:table-cell table:style-name="ce46" office:value-type="string" calcext:value-type="string">
            <text:p>Allée du Grand Arc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MERCURY</text:p>
          </table:table-cell>
          <table:table-cell table:style-name="ce200"/>
          <table:table-cell table:style-name="ce46" office:value-type="string" calcext:value-type="string">
            <text:p>Place du Vill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ALBERTVILLE – 1 Canton n°3</text:p>
          </table:table-cell>
          <table:table-cell table:style-name="ce195" office:value-type="string" calcext:value-type="string">
            <text:p>MERCURY</text:p>
          </table:table-cell>
          <table:table-cell table:style-name="ce200"/>
          <table:table-cell table:style-name="ce45" office:value-type="string" calcext:value-type="string">
            <text:p>Salle d'animation rura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5" calcext:value-type="float">
            <text:p>15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MERY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/>
          <table:table-cell table:style-name="ce174"/>
          <table:table-cell table:style-name="ce185"/>
          <table:table-cell table:style-name="ce196" office:value-type="string" calcext:value-type="string">
            <text:p>MERY</text:p>
          </table:table-cell>
          <table:table-cell table:style-name="ce198"/>
          <table:table-cell table:style-name="ce45" office:value-type="string" calcext:value-type="string">
            <text:p>salle de cantine école communa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6" calcext:value-type="float">
            <text:p>156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MEYRIEUX TROU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57" calcext:value-type="float">
            <text:p>157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MODANE</text:p>
          </table:table-cell>
          <table:table-cell table:style-name="ce199" office:value-type="float" office:value="5" calcext:value-type="float">
            <text:p>5</text:p>
          </table:table-cell>
          <table:table-cell table:style-name="ce46" office:value-type="string" calcext:value-type="string">
            <text:p>Rue de Polset quartier de Loutraz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MODANE</text:p>
          </table:table-cell>
          <table:table-cell table:style-name="ce200"/>
          <table:table-cell table:style-name="ce46" office:value-type="string" calcext:value-type="string">
            <text:p>Rue de la République secteur ga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MODANE</text:p>
          </table:table-cell>
          <table:table-cell table:style-name="ce200"/>
          <table:table-cell table:style-name="ce46" office:value-type="string" calcext:value-type="string">
            <text:p>Rue Jules ferry en face de la 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MODANE</text:p>
          </table:table-cell>
          <table:table-cell table:style-name="ce200"/>
          <table:table-cell table:style-name="ce45" office:value-type="string" calcext:value-type="string">
            <text:p>Place de l’hôtel de ville devant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MODANE</text:p>
          </table:table-cell>
          <table:table-cell table:style-name="ce200"/>
          <table:table-cell table:style-name="ce46" office:value-type="string" calcext:value-type="string">
            <text:p>Rue des Bettet pour la station de Valfréjus</text:p>
          </table:table-cell>
          <table:table-cell table:style-name="ce233"/>
          <table:table-cell table:style-name="Default"/>
          <table:table-cell table:style-name="ce171" table:number-columns-repeated="1013"/>
          <table:table-cell table:style-name="Default"/>
        </table:table-row>
        <table:table-row table:style-name="ro4">
          <table:table-cell table:style-name="ce169" office:value-type="float" office:value="159" calcext:value-type="float">
            <text:p>15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ES MOLLETT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ieu-dit "les Granges"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0" calcext:value-type="float">
            <text:p>16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MONTAGNO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2 place de la mairie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1" calcext:value-type="float">
            <text:p>161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MONTAGN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 - 86 rue des Chenêts –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2" calcext:value-type="float">
            <text:p>162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MONTAILLEU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4" calcext:value-type="float">
            <text:p>16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LE MONTCE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6" calcext:value-type="float">
            <text:p>16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MONTENDR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68" calcext:value-type="float">
            <text:p>168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MONTGILBER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int Arnau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0" calcext:value-type="float">
            <text:p>170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MONTHI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– Place du moulin</text:p>
          </table:table-cell>
          <table:table-cell table:style-name="ce234" office:value-type="string" calcext:value-type="string">
            <text:p>WGS 84 : <text:s text:c="2"/>45.6311971, 6.358955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1" calcext:value-type="float">
            <text:p>171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NTMELIAN – Canton n°11</text:p>
          </table:table-cell>
          <table:table-cell table:style-name="ce194" office:value-type="string" calcext:value-type="string">
            <text:p>MONTMELIAN</text:p>
          </table:table-cell>
          <table:table-cell table:style-name="ce199" office:value-type="float" office:value="10" calcext:value-type="float">
            <text:p>10</text:p>
          </table:table-cell>
          <table:table-cell table:style-name="ce45" office:value-type="string" calcext:value-type="string">
            <text:p>avenue Georges Clémenceau (devant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rue François Dumas (monument aux mort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Les Calloud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rue E. Berth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rue J. Moulin (Roches Blanche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place du centenai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av. de la ga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avenue Edouard Herriot (médiathèqu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avenue Edouard Herriot (village des enfants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MONTMELIAN</text:p>
          </table:table-cell>
          <table:table-cell table:style-name="ce200"/>
          <table:table-cell table:style-name="ce46" office:value-type="string" calcext:value-type="string">
            <text:p>rue Alexandre Ailloud (Grésivaudan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3" calcext:value-type="float">
            <text:p>173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MONTRICHER ALBANNE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Le Bochet-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MONTRICHER ALBANNE</text:p>
          </table:table-cell>
          <table:table-cell table:style-name="ce200"/>
          <table:table-cell table:style-name="ce46" office:value-type="string" calcext:value-type="string">
            <text:p>Montricher-place de l'E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5" calcext:value-type="float">
            <text:p>17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MONTSAP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6" calcext:value-type="float">
            <text:p>176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MONTVALEZA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7" calcext:value-type="float">
            <text:p>17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MONTVERNI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8" calcext:value-type="float">
            <text:p>17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A MOTTE EN BAUG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79" calcext:value-type="float">
            <text:p>179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LA MOTTE SERVOLEX</text:p>
          </table:table-cell>
          <table:table-cell table:style-name="ce204" office:value-type="float" office:value="4" calcext:value-type="float">
            <text:p>4</text:p>
          </table:table-cell>
          <table:table-cell table:style-name="ce45" office:value-type="string" calcext:value-type="string">
            <text:p>salle "Les Pervenches" - 197 rue Curé Jacqu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A MOTTE SERVOLEX</text:p>
          </table:table-cell>
          <table:table-cell table:style-name="ce200"/>
          <table:table-cell table:style-name="ce45" office:value-type="string" calcext:value-type="string">
            <text:p>parking école Le Picolet - 117 chemin du Picol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A MOTTE SERVOLEX</text:p>
          </table:table-cell>
          <table:table-cell table:style-name="ce200"/>
          <table:table-cell table:style-name="ce45" office:value-type="string" calcext:value-type="string">
            <text:p>parking école Lamartine - 150 avenue Charles Alber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MOTTE SERVOLEX – Canton n°12</text:p>
          </table:table-cell>
          <table:table-cell table:style-name="ce195" office:value-type="string" calcext:value-type="string">
            <text:p>LA MOTTE SERVOLEX</text:p>
          </table:table-cell>
          <table:table-cell table:style-name="ce200"/>
          <table:table-cell table:style-name="ce45" office:value-type="string" calcext:value-type="string">
            <text:p>mairie le Tremblay - 3 route de l'Eglise du Trembla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0" calcext:value-type="float">
            <text:p>18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MOT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– Route de Blint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1" calcext:value-type="float">
            <text:p>181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MOUTIERS</text:p>
          </table:table-cell>
          <table:table-cell table:style-name="ce199" office:value-type="float" office:value="7" calcext:value-type="float">
            <text:p>7</text:p>
          </table:table-cell>
          <table:table-cell table:style-name="ce45" office:value-type="string" calcext:value-type="string">
            <text:p>Rue de l’Hôtel de Vil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Place des Victoir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Rue de la Maladiè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HLM <text:s/>La Vanoise / Belvédè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HLM Quermoz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Collège – avenue de la Libératio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MOUTIERS</text:p>
          </table:table-cell>
          <table:table-cell table:style-name="ce200"/>
          <table:table-cell table:style-name="ce46" office:value-type="string" calcext:value-type="string">
            <text:p>La Chaudanne / rue de l'Aciérie (derrière l'OPAC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2" calcext:value-type="float">
            <text:p>182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AIX LES BAINS – 2 Canton n° 2</text:p>
          </table:table-cell>
          <table:table-cell table:style-name="ce194" office:value-type="string" calcext:value-type="string">
            <text:p>MOUX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place de l'é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3" calcext:value-type="float">
            <text:p>183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MYAN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48 place de la mairie</text:p>
          </table:table-cell>
          <table:table-cell table:style-name="ce236" office:value-type="string" calcext:value-type="string">
            <text:p>45,515898 / 5,98347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4" calcext:value-type="float">
            <text:p>18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NANC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6" calcext:value-type="float">
            <text:p>186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NOTRE DAME DE BELLECOMB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285, rue de Savoie</text:p>
          </table:table-cell>
          <table:table-cell table:style-name="ce75" office:value-type="string" calcext:value-type="string">
            <text:p>45.8095001 / 6.518780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7" calcext:value-type="float">
            <text:p>187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LA LECHERE</text:p>
          </table:table-cell>
          <table:table-cell table:style-name="ce199" office:value-type="float" office:value="8" calcext:value-type="float">
            <text:p>8</text:p>
          </table:table-cell>
          <table:table-cell table:style-name="ce45" office:value-type="string" calcext:value-type="string">
            <text:p>La Léchère – Village 92 (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Petit-Cœur (devant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Pussy (devant salle polyvalent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Celliers (devant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Doucy (devant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Nâves (devant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Bonneval –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A LECHERE</text:p>
          </table:table-cell>
          <table:table-cell table:style-name="ce200"/>
          <table:table-cell table:style-name="ce45" office:value-type="string" calcext:value-type="string">
            <text:p>Feissons-sur-Isère –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88" calcext:value-type="float">
            <text:p>18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NOTRE DAME DES MILLIER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 - Rue du Chef-Lieu</text:p>
          </table:table-cell>
          <table:table-cell table:style-name="ce236" office:value-type="string" calcext:value-type="string">
            <text:p>GPS 45,62401,6344514</text:p>
          </table:table-cell>
          <table:table-cell table:number-columns-repeated="1015"/>
        </table:table-row>
        <table:table-row table:style-name="ro4">
          <table:table-cell table:style-name="ce169" office:value-type="float" office:value="189" calcext:value-type="float">
            <text:p>18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NOTRE DAME DU CRU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0" calcext:value-type="float">
            <text:p>190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NOTRE DAME DU PRE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115 ru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NOTRE DAME DU PRE</text:p>
          </table:table-cell>
          <table:table-cell table:style-name="ce200"/>
          <table:table-cell table:style-name="ce45" office:value-type="string" calcext:value-type="string">
            <text:p>Salle polyvalente – 85 rue de l’ancienne éco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1" calcext:value-type="float">
            <text:p>191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NOVALAIS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2" calcext:value-type="float">
            <text:p>192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LE NOY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3" calcext:value-type="float">
            <text:p>19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ONTE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-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4" calcext:value-type="float">
            <text:p>194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ORELLE</text:p>
          </table:table-cell>
          <table:table-cell table:style-name="ce199" office:value-type="float" office:value="2" calcext:value-type="float">
            <text:p>2</text:p>
          </table:table-cell>
          <table:table-cell table:style-name="ce46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DANE – Canton n° 10</text:p>
          </table:table-cell>
          <table:table-cell table:style-name="ce195" office:value-type="string" calcext:value-type="string">
            <text:p>ORELLE</text:p>
          </table:table-cell>
          <table:table-cell table:style-name="ce200"/>
          <table:table-cell table:style-name="ce45" office:value-type="string" calcext:value-type="string">
            <text:p>centre culturel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6" calcext:value-type="float">
            <text:p>196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PALLUD</text:p>
          </table:table-cell>
          <table:table-cell table:style-name="ce198" office:value-type="float" office:value="1" calcext:value-type="float">
            <text:p>1</text:p>
          </table:table-cell>
          <table:table-cell table:style-name="ce50" office:value-type="string" calcext:value-type="string">
            <text:p>2 route de la Biolle</text:p>
          </table:table-cell>
          <table:table-cell table:style-name="ce236" office:value-type="string" calcext:value-type="string">
            <text:p>45.6862598 / 6.3952688 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197" calcext:value-type="float">
            <text:p>197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PEISEY-NANCROI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rue école des Mir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0" calcext:value-type="float">
            <text:p>20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NTMELIAN – Canton n°11</text:p>
          </table:table-cell>
          <table:table-cell table:style-name="ce194" office:value-type="string" calcext:value-type="string">
            <text:p>PLANAISE</text:p>
          </table:table-cell>
          <table:table-cell table:style-name="ce199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1" calcext:value-type="float">
            <text:p>201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PLANAY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mairie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PLANAY</text:p>
          </table:table-cell>
          <table:table-cell table:style-name="ce200"/>
          <table:table-cell table:style-name="ce46" office:value-type="string" calcext:value-type="string">
            <text:p>Chambérang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PLANAY</text:p>
          </table:table-cell>
          <table:table-cell table:style-name="ce200"/>
          <table:table-cell table:style-name="ce46" office:value-type="string" calcext:value-type="string">
            <text:p>Le Villard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2" calcext:value-type="float">
            <text:p>202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PLANCHERI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– 1949 route de Plancheri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4" calcext:value-type="float">
            <text:p>20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PONT DE BEAUVOIS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u 8 mai 1945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5" calcext:value-type="float">
            <text:p>20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E PONT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a coch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6" calcext:value-type="float">
            <text:p>206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PRALOGNAN LA VANOIS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avenue de Chasseforêt - 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7" calcext:value-type="float">
            <text:p>20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PRES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08" calcext:value-type="float">
            <text:p>208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PUGNY CHATENOD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70 Place de la Mairie </text:p>
          </table:table-cell>
          <table:table-cell table:style-name="ce236" office:value-type="string" calcext:value-type="string">
            <text:p><text:a xlink:href="geo:45.695263,5.953589;" xlink:type="simple">45.695263, 5.953589</text:a> </text:p>
          </table:table-cell>
          <table:table-cell table:number-columns-repeated="1015"/>
        </table:table-row>
        <table:table-row table:style-name="ro4">
          <table:table-cell table:style-name="ce169" office:value-type="float" office:value="210" calcext:value-type="float">
            <text:p>21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PUYGRO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1" calcext:value-type="float">
            <text:p>211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QUEIG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2" calcext:value-type="float">
            <text:p>212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VAL D’ARC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mairie d’Aiguebel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VAL D’ARC</text:p>
          </table:table-cell>
          <table:table-cell table:style-name="ce200"/>
          <table:table-cell table:style-name="ce45" office:value-type="string" calcext:value-type="string">
            <text:p>place de la mairie de Randen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3" calcext:value-type="float">
            <text:p>213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LA RAVOIRE Canton n°15</text:p>
          </table:table-cell>
          <table:table-cell table:style-name="ce194" office:value-type="string" calcext:value-type="string">
            <text:p>LA RAVOIRE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rue Kléb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/>
          <table:table-cell table:style-name="ce195" office:value-type="string" calcext:value-type="string">
            <text:p>LA RAVOIRE</text:p>
          </table:table-cell>
          <table:table-cell table:style-name="ce200"/>
          <table:table-cell table:style-name="ce45" office:value-type="string" calcext:value-type="string">
            <text:p>Promenade Villard Valma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LA RAVOIRE Canton n°15</text:p>
          </table:table-cell>
          <table:table-cell table:style-name="ce195" office:value-type="string" calcext:value-type="string">
            <text:p>LA RAVOIRE</text:p>
          </table:table-cell>
          <table:table-cell table:style-name="ce200"/>
          <table:table-cell table:style-name="ce45" office:value-type="string" calcext:value-type="string">
            <text:p>place des fées - route de Barb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4" calcext:value-type="float">
            <text:p>21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ROCHEFOR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5" calcext:value-type="float">
            <text:p>215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NTMELIAN – Canton n°11</text:p>
          </table:table-cell>
          <table:table-cell table:style-name="ce194" office:value-type="string" calcext:value-type="string">
            <text:p>VALGELON LA ROCHETTE</text:p>
          </table:table-cell>
          <table:table-cell table:style-name="ce199" office:value-type="float" office:value="7" calcext:value-type="float">
            <text:p>7</text:p>
          </table:table-cell>
          <table:table-cell table:style-name="ce46" office:value-type="string" calcext:value-type="string">
            <text:p>place Albert Rey – La Rochette , 73110</text:p>
          </table:table-cell>
          <table:table-cell table:style-name="ce240" office:value-type="string" calcext:value-type="string">
            <text:p>X 6.11624740401572 Y 45.456388828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6" office:value-type="string" calcext:value-type="string">
            <text:p>centre ville, place Joseph Dijoud – La Rochette , 73110</text:p>
          </table:table-cell>
          <table:table-cell table:style-name="ce240" office:value-type="string" calcext:value-type="string">
            <text:p>X 6.11906379122225 Y 45.457268062455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6" office:value-type="string" calcext:value-type="string">
            <text:p>rue Jean Moulin – La Rochette , 73110</text:p>
          </table:table-cell>
          <table:table-cell table:style-name="ce240" office:value-type="string" calcext:value-type="string">
            <text:p>X 6.1184943027754 Y 45.460933353059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6" office:value-type="string" calcext:value-type="string">
            <text:p>Avenue des Alpes – La Rochette, 73110</text:p>
          </table:table-cell>
          <table:table-cell table:style-name="ce240" office:value-type="string" calcext:value-type="string">
            <text:p>X 6.11511490088172 Y 45.462371560633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6" office:value-type="string" calcext:value-type="string">
            <text:p>Rue des Roses (Centre d'animation) – La Rochette, 73110</text:p>
          </table:table-cell>
          <table:table-cell table:style-name="ce240" office:value-type="string" calcext:value-type="string">
            <text:p>X 6.12079033753639 Y 45.462023206177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5" office:value-type="string" calcext:value-type="string">
            <text:p>Place du souvenir – Etable, 73110 Valgelon-La Rochette</text:p>
          </table:table-cell>
          <table:table-cell table:style-name="ce240" office:value-type="string" calcext:value-type="string">
            <text:p>X 6.14396875599206 Y 45.46396832418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7"/>
          <table:table-cell table:style-name="ce190" office:value-type="string" calcext:value-type="string">
            <text:p>MONTMELIAN – Canton n°11</text:p>
          </table:table-cell>
          <table:table-cell table:style-name="ce195" office:value-type="string" calcext:value-type="string">
            <text:p>VALGELON LA ROCHETTE</text:p>
          </table:table-cell>
          <table:table-cell table:style-name="ce200"/>
          <table:table-cell table:style-name="ce45" office:value-type="string" calcext:value-type="string">
            <text:p>Gymnase de la Seytaz </text:p>
          </table:table-cell>
          <table:table-cell table:style-name="ce240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6" calcext:value-type="float">
            <text:p>216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1 Canton n°3</text:p>
          </table:table-cell>
          <table:table-cell table:style-name="ce194" office:value-type="string" calcext:value-type="string">
            <text:p>ROGNAI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Ru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7" calcext:value-type="float">
            <text:p>21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ROTHEREN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8" calcext:value-type="float">
            <text:p>218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RUFFIE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route des Vignes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19" calcext:value-type="float">
            <text:p>21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ALBAN DE MONTBE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 François Cachou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0" calcext:value-type="float">
            <text:p>220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ALBAN DES HURTIER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1" calcext:value-type="float">
            <text:p>22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ALBAN DES VILLARD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6" office:value-type="string" calcext:value-type="string">
            <text:p>GPS : - 45.309160 -6.248882</text:p>
          </table:table-cell>
          <table:table-cell table:number-columns-repeated="1015"/>
        </table:table-row>
        <table:table-row table:style-name="ro4">
          <table:table-cell table:style-name="ce169" office:value-type="float" office:value="222" calcext:value-type="float">
            <text:p>222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ST ALBAN LEYSSE Canton n°16</text:p>
          </table:table-cell>
          <table:table-cell table:style-name="ce194" office:value-type="string" calcext:value-type="string">
            <text:p>ST ALBAN LEYSSE</text:p>
          </table:table-cell>
          <table:table-cell table:style-name="ce199" office:value-type="float" office:value="5" calcext:value-type="float">
            <text:p>5</text:p>
          </table:table-cell>
          <table:table-cell table:style-name="ce45" office:value-type="string" calcext:value-type="string">
            <text:p>Salle des fêtes, impasse du Repos</text:p>
          </table:table-cell>
          <table:table-cell table:style-name="ce236" office:value-type="string" calcext:value-type="string">
            <text:p>45°34' 45" - 5° 57' 36"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ST ALBAN LEYSSE</text:p>
          </table:table-cell>
          <table:table-cell table:style-name="ce200"/>
          <table:table-cell table:style-name="ce46" office:value-type="string" calcext:value-type="string">
            <text:p>Place du commerce, rue des Ecoles</text:p>
          </table:table-cell>
          <table:table-cell table:style-name="ce236" office:value-type="string" calcext:value-type="string">
            <text:p>45° 34' 41" - 5° 57' 22"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ST ALBAN LEYSSE</text:p>
          </table:table-cell>
          <table:table-cell table:style-name="ce200"/>
          <table:table-cell table:style-name="ce46" office:value-type="string" calcext:value-type="string">
            <text:p>Parking école de Leysse, route de Leysse</text:p>
          </table:table-cell>
          <table:table-cell table:style-name="ce236" office:value-type="string" calcext:value-type="string">
            <text:p>45° 34' 39" - 5° 58' 22"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ST ALBAN LEYSSE</text:p>
          </table:table-cell>
          <table:table-cell table:style-name="ce200"/>
          <table:table-cell table:style-name="ce46" office:value-type="string" calcext:value-type="string">
            <text:p>Plateau de Monterminod, route de Monterminod</text:p>
          </table:table-cell>
          <table:table-cell table:style-name="ce236" office:value-type="string" calcext:value-type="string">
            <text:p>45° 35' 00" - 5° 58' 18"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ALBAN LEYSSE Canton n°16</text:p>
          </table:table-cell>
          <table:table-cell table:style-name="ce195" office:value-type="string" calcext:value-type="string">
            <text:p>ST ALBAN LEYSSE</text:p>
          </table:table-cell>
          <table:table-cell table:style-name="ce200"/>
          <table:table-cell table:style-name="ce46" office:value-type="string" calcext:value-type="string">
            <text:p>Intersection La Clusaz, route de Vérel</text:p>
          </table:table-cell>
          <table:table-cell table:style-name="ce236" office:value-type="string" calcext:value-type="string">
            <text:p>45° 35' 21" - 5° 56' 42"</text:p>
          </table:table-cell>
          <table:table-cell table:number-columns-repeated="1015"/>
        </table:table-row>
        <table:table-row table:style-name="ro4">
          <table:table-cell table:style-name="ce169" office:value-type="float" office:value="223" calcext:value-type="float">
            <text:p>223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ST ANDRE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rue de l'Eglise - Chapelle Pitié - parking Saint André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ST ANDRE</text:p>
          </table:table-cell>
          <table:table-cell table:style-name="ce200"/>
          <table:table-cell table:style-name="ce46" office:value-type="string" calcext:value-type="string">
            <text:p>devant la salle du temps libre "la Praz" - route des Sarrazin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4" calcext:value-type="float">
            <text:p>224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AV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5" calcext:value-type="float">
            <text:p>225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LA RAVOIRE Canton n°15</text:p>
          </table:table-cell>
          <table:table-cell table:style-name="ce194" office:value-type="string" calcext:value-type="string">
            <text:p>ST BALDOPH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salle Pré-Marti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6" calcext:value-type="float">
            <text:p>226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BER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avenue de la ga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7" calcext:value-type="float">
            <text:p>227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COURCHEVEL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Alpinium - 135 rue des Tremplins - Le Praz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UTIERS – Canton n°13</text:p>
          </table:table-cell>
          <table:table-cell table:style-name="ce195" office:value-type="string" calcext:value-type="string">
            <text:p>COURCHEVEL</text:p>
          </table:table-cell>
          <table:table-cell table:style-name="ce200"/>
          <table:table-cell table:style-name="ce45" office:value-type="string" calcext:value-type="string">
            <text:p>Ancienne mairie de La Perrière- Saint-Jean - La Perrière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91" office:value-type="string" calcext:value-type="string">
            <text:p>MOUTIERS – Canton n°13</text:p>
          </table:table-cell>
          <table:table-cell table:style-name="ce195" office:value-type="string" calcext:value-type="string">
            <text:p>COURCHEVEL</text:p>
          </table:table-cell>
          <table:table-cell table:style-name="ce200"/>
          <table:table-cell table:style-name="ce45" office:value-type="string" calcext:value-type="string">
            <text:p>Mairie de Courchevel - 228 rue de la mairie - chef lieu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8" calcext:value-type="float">
            <text:p>22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CASS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barrière école, en bordure de la RD7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29" calcext:value-type="float">
            <text:p>22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CHRISTOPHE LA GROT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0" calcext:value-type="float">
            <text:p>230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COLOMBAN DES VILLARD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1" calcext:value-type="float">
            <text:p>23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ETIENNE DE CUIN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2" calcext:value-type="float">
            <text:p>232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STE FOY TARENTAIS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3" calcext:value-type="float">
            <text:p>23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FRAN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4" calcext:value-type="float">
            <text:p>234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ST FRANCOIS DE SAL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6" office:value-type="string" calcext:value-type="string">
            <text:p>45.681117 - 6.054910</text:p>
          </table:table-cell>
          <table:table-cell table:number-columns-repeated="1015"/>
        </table:table-row>
        <table:table-row table:style-name="ro4">
          <table:table-cell table:style-name="ce169" office:value-type="float" office:value="235" calcext:value-type="float">
            <text:p>235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FRANCOIS LONGCHAMP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Chef lieu – Mairie Le Roc Noi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92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FRANCOIS LONGCHAMP</text:p>
          </table:table-cell>
          <table:table-cell table:style-name="ce208"/>
          <table:table-cell table:style-name="ce45" office:value-type="string" calcext:value-type="string">
            <text:p>Montaimont-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92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FRANCOIS LONGCHAMP</text:p>
          </table:table-cell>
          <table:table-cell table:style-name="ce208"/>
          <table:table-cell table:style-name="ce45" office:value-type="string" calcext:value-type="string">
            <text:p>Montgellafrey-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6" calcext:value-type="float">
            <text:p>236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Bugey Savoyard – Canton n°6</text:p>
          </table:table-cell>
          <table:table-cell table:style-name="ce194" office:value-type="string" calcext:value-type="string">
            <text:p>ST GENIX LES VILLAGES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salle polyvalente Jean Bouchar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Bugey Savoyard – Canton n°6</text:p>
          </table:table-cell>
          <table:table-cell table:style-name="ce195" office:value-type="string" calcext:value-type="string">
            <text:p>ST GENIX LES VILLAGES</text:p>
          </table:table-cell>
          <table:table-cell table:style-name="ce200"/>
          <table:table-cell table:style-name="ce45" office:value-type="string" calcext:value-type="string">
            <text:p>parking de la mairie de St Maurice de Rotherens - le bourg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Bugey Savoyard – Canton n°6</text:p>
          </table:table-cell>
          <table:table-cell table:style-name="ce195" office:value-type="string" calcext:value-type="string">
            <text:p>ST GENIX LES VILLAGES</text:p>
          </table:table-cell>
          <table:table-cell table:style-name="ce200"/>
          <table:table-cell table:style-name="ce51" office:value-type="string" calcext:value-type="string">
            <text:p> </text:p>
            <text:p/>
            <text:p>Place de la Mairie de Grésin – devant l’école maternelle de Grési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37" calcext:value-type="float">
            <text:p>23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GEORGES D'HURTIER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40, place du 14 mars 1944</text:p>
          </table:table-cell>
          <table:table-cell table:style-name="ce241" office:value-type="string" calcext:value-type="string">
            <text:p>45.501517 - 6.28707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0" calcext:value-type="float">
            <text:p>240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STE HELENE DU LA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1" calcext:value-type="float">
            <text:p>241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STE HELENE SUR ISE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<text:s/>route de la montag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2" calcext:value-type="float">
            <text:p>24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JEAN D'ARV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a Tour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3" calcext:value-type="float">
            <text:p>243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ST JEAN D'ARV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2461 route des Bauges 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5" calcext:value-type="float">
            <text:p>245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Bugey Savoyard – Canton n°6</text:p>
          </table:table-cell>
          <table:table-cell table:style-name="ce194" office:value-type="string" calcext:value-type="string">
            <text:p>ST JEAN DE CHEVELU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6" calcext:value-type="float">
            <text:p>246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JEAN DE COU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7" calcext:value-type="float">
            <text:p>247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JEAN DE LA POR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– 200 rue de la mairie</text:p>
          </table:table-cell>
          <table:table-cell table:style-name="ce241" office:value-type="string" calcext:value-type="string">
            <text:p>45°5557030 - 06°127727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8" calcext:value-type="float">
            <text:p>248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JEAN DE MAURIENNE</text:p>
          </table:table-cell>
          <table:table-cell table:style-name="ce199" office:value-type="float" office:value="6" calcext:value-type="float">
            <text:p>6</text:p>
          </table:table-cell>
          <table:table-cell table:style-name="ce45" office:value-type="string" calcext:value-type="string">
            <text:p>salle Pré-Cop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JEAN DE MAURIENNE</text:p>
          </table:table-cell>
          <table:table-cell table:style-name="ce200"/>
          <table:table-cell table:style-name="ce45" office:value-type="string" calcext:value-type="string">
            <text:p>théâtre / salle Jean-Louis Barraul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JEAN DE MAURIENNE</text:p>
          </table:table-cell>
          <table:table-cell table:style-name="ce200"/>
          <table:table-cell table:style-name="ce45" office:value-type="string" calcext:value-type="string">
            <text:p>salle polyvalente des Chaudann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JEAN DE MAURIENNE</text:p>
          </table:table-cell>
          <table:table-cell table:style-name="ce200"/>
          <table:table-cell table:style-name="ce45" office:value-type="string" calcext:value-type="string">
            <text:p>école maternelle des Clapey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JEAN DE MAURIENNE</text:p>
          </table:table-cell>
          <table:table-cell table:style-name="ce200"/>
          <table:table-cell table:style-name="ce45" office:value-type="string" calcext:value-type="string">
            <text:p>école maternelle Aristide Briand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ST JEAN DE MAURIENNE</text:p>
          </table:table-cell>
          <table:table-cell table:style-name="ce200"/>
          <table:table-cell table:style-name="ce46" office:value-type="string" calcext:value-type="string">
            <text:p>hôtel de vill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49" calcext:value-type="float">
            <text:p>24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LA RAVOIRE Canton n°15</text:p>
          </table:table-cell>
          <table:table-cell table:style-name="ce194" office:value-type="string" calcext:value-type="string">
            <text:p>ST JEOIRE PRIEU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0" calcext:value-type="float">
            <text:p>250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JULIEN MONTDENI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space sportif et culturel Croix des Têt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2" calcext:value-type="float">
            <text:p>25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LEG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 - le plan d'en hau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3" calcext:value-type="float">
            <text:p>253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MOUTIERS – Canton n°13</text:p>
          </table:table-cell>
          <table:table-cell table:style-name="ce194" office:value-type="string" calcext:value-type="string">
            <text:p>ST MARCE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omblièr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4" calcext:value-type="float">
            <text:p>25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STE MARIE D'ALV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5" calcext:value-type="float">
            <text:p>25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E MARIE DE CUIN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6" calcext:value-type="float">
            <text:p>25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ST MARTIN D'AR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(près de la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7" calcext:value-type="float">
            <text:p>257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LES BELLEVILLE</text:p>
          </table:table-cell>
          <table:table-cell table:style-name="ce199" office:value-type="float" office:value="7" calcext:value-type="float">
            <text:p>7</text:p>
          </table:table-cell>
          <table:table-cell table:style-name="ce45" office:value-type="string" calcext:value-type="string">
            <text:p>Mairie – 1 place des Belleville – Chef lieu – 73440</text:p>
          </table:table-cell>
          <table:table-cell table:style-name="ce241" office:value-type="string" calcext:value-type="string">
            <text:p>45.379803,6.504832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Salle de village Villarenger - 257 rue St Berthélémy – Villarenger – 73440</text:p>
          </table:table-cell>
          <table:table-cell table:style-name="ce241" office:value-type="string" calcext:value-type="string">
            <text:p>45.387388,6.494078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école élémentaire de Praranger - 571 rue du Doron – Praranger – 73440</text:p>
          </table:table-cell>
          <table:table-cell table:style-name="ce241" office:value-type="string" calcext:value-type="string">
            <text:p>45.348303,6.524239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ancienne mairie de Saint Laurent de la Côte - 204 rue du Sabot de Vénus – 73440</text:p>
          </table:table-cell>
          <table:table-cell table:style-name="ce241" office:value-type="string" calcext:value-type="string">
            <text:p>45.426223,6.498341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Maison <text:s/>de Val Thorens (salle de réunion) - 818 grande rue – Val Thorens – 73440</text:p>
          </table:table-cell>
          <table:table-cell table:style-name="ce241" office:value-type="string" calcext:value-type="string">
            <text:p>45.29846,6.581942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mairie annexe - 2 place de l’Hôtel de Ville - <text:s/>Villarlurin – 73600</text:p>
          </table:table-cell>
          <table:table-cell table:style-name="ce241" office:value-type="string" calcext:value-type="string">
            <text:p>45.379803,6.504832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MOUTIERS – Canton n°13</text:p>
          </table:table-cell>
          <table:table-cell table:style-name="ce195" office:value-type="string" calcext:value-type="string">
            <text:p>LES BELLEVILLE</text:p>
          </table:table-cell>
          <table:table-cell table:style-name="ce200"/>
          <table:table-cell table:style-name="ce45" office:value-type="string" calcext:value-type="string">
            <text:p>mairie annexe - 8 rue de la Mairie - St Jean de Belleville – 73440</text:p>
          </table:table-cell>
          <table:table-cell table:style-name="ce241" office:value-type="string" calcext:value-type="string">
            <text:p>45.379803,6.504832 </text:p>
          </table:table-cell>
          <table:table-cell table:number-columns-repeated="1015"/>
        </table:table-row>
        <table:table-row table:style-name="ro4">
          <table:table-cell table:style-name="ce169" office:value-type="float" office:value="258" calcext:value-type="float">
            <text:p>258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ST MARTIN LA POR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arking église -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59" calcext:value-type="float">
            <text:p>25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MARTIN SUR LA CHAMB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arking de la mairie – 45 impasse de la mairie</text:p>
          </table:table-cell>
          <table:table-cell table:style-name="ce241" office:value-type="string" calcext:value-type="string">
            <text:p>45.364643 , 6.309291 </text:p>
          </table:table-cell>
          <table:table-cell table:number-columns-repeated="1015"/>
        </table:table-row>
        <table:table-row table:style-name="ro4">
          <table:table-cell table:style-name="ce169" office:value-type="float" office:value="261" calcext:value-type="float">
            <text:p>261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ST MICHEL DE MAURIENNE</text:p>
          </table:table-cell>
          <table:table-cell table:style-name="ce198" office:value-type="float" office:value="3" calcext:value-type="float">
            <text:p>3</text:p>
          </table:table-cell>
          <table:table-cell table:style-name="ce45" office:value-type="string" calcext:value-type="string">
            <text:p>mairie de St Michel de Maurien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ST MICHEL DE MAURIENNE</text:p>
          </table:table-cell>
          <table:table-cell table:style-name="ce200"/>
          <table:table-cell table:style-name="ce45" office:value-type="string" calcext:value-type="string">
            <text:p>mairie annexe du Thyl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ST MICHEL DE MAURIENNE</text:p>
          </table:table-cell>
          <table:table-cell table:style-name="ce200"/>
          <table:table-cell table:style-name="ce45" office:value-type="string" calcext:value-type="string">
            <text:p>mairie annexe de Beau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2" calcext:value-type="float">
            <text:p>262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ST NICOLAS LA CHAPE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3" calcext:value-type="float">
            <text:p>26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ST OFFENG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 - 25, Route Sainte-Euphém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5" calcext:value-type="float">
            <text:p>26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ST OUR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589 Route du Chef-Lieu – 73410 SAINT-OURS <text:s text:c="2"/>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7" calcext:value-type="float">
            <text:p>26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PANCRAC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u Souvenir <text:s/>Français -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8" calcext:value-type="float">
            <text:p>268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ALBERTVILLE – 1 Canton n°3</text:p>
          </table:table-cell>
          <table:table-cell table:style-name="ce194" office:value-type="string" calcext:value-type="string">
            <text:p>ST PAUL SUR ISE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41" office:value-type="string" calcext:value-type="string">
            <text:p>45.598054, 6.43767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69" calcext:value-type="float">
            <text:p>26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ST PAUL SUR YEN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0" calcext:value-type="float">
            <text:p>270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PIERRE D'ALBIGNY</text:p>
          </table:table-cell>
          <table:table-cell table:style-name="ce199" office:value-type="float" office:value="9" calcext:value-type="float">
            <text:p>9</text:p>
          </table:table-cell>
          <table:table-cell table:style-name="ce45" office:value-type="string" calcext:value-type="string">
            <text:p>mairie - place de l'Europe</text:p>
          </table:table-cell>
          <table:table-cell table:style-name="ce242" office:value-type="string" calcext:value-type="string">
            <text:p>45.569843, 6.15410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monument aux morts - place Jean Moulin</text:p>
          </table:table-cell>
          <table:table-cell table:style-name="ce242" office:value-type="string" calcext:value-type="string">
            <text:p>45.569886, 6.15148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place Charles de Gaulle</text:p>
          </table:table-cell>
          <table:table-cell table:style-name="ce242" office:value-type="string" calcext:value-type="string">
            <text:p>45.568915, 6.15726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Miolanet</text:p>
          </table:table-cell>
          <table:table-cell table:style-name="ce242" office:value-type="string" calcext:value-type="string">
            <text:p>45.569743, 6.166212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gymnase les Frontailles</text:p>
          </table:table-cell>
          <table:table-cell table:style-name="ce242" office:value-type="string" calcext:value-type="string">
            <text:p>45.572083, 6.159925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HLM la Gare - Villa Yette</text:p>
          </table:table-cell>
          <table:table-cell table:style-name="ce242" office:value-type="string" calcext:value-type="string">
            <text:p>45.561881, 6.154792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la Gare</text:p>
          </table:table-cell>
          <table:table-cell table:style-name="ce242" office:value-type="string" calcext:value-type="string">
            <text:p>45.557170, 6.15456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Albigny</text:p>
          </table:table-cell>
          <table:table-cell table:style-name="ce242" office:value-type="string" calcext:value-type="string">
            <text:p>45.564080, 6.145759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PIERRE D'ALBIGNY – Canton n°18</text:p>
          </table:table-cell>
          <table:table-cell table:style-name="ce195" office:value-type="string" calcext:value-type="string">
            <text:p>ST PIERRE D'ALBIGNY</text:p>
          </table:table-cell>
          <table:table-cell table:style-name="ce200"/>
          <table:table-cell table:style-name="ce46" office:value-type="string" calcext:value-type="string">
            <text:p>Pôle milti-activités - Hameau La Champagne</text:p>
          </table:table-cell>
          <table:table-cell table:style-name="ce242" office:value-type="string" calcext:value-type="string">
            <text:p>45.561243, 6.153896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1" calcext:value-type="float">
            <text:p>271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ST PIERRE D'ALVE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Le Bourg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2" calcext:value-type="float">
            <text:p>27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ST PIERRE DE BELLEVI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'animatio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3" calcext:value-type="float">
            <text:p>27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ST PIERRE DE CURTIL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des fêtes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4" calcext:value-type="float">
            <text:p>274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PIERRE D'ENTREMON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René Cassi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5" calcext:value-type="float">
            <text:p>275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PIERRE DE GENEBRO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6" calcext:value-type="float">
            <text:p>27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ST PIERRE DE SOUC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43" office:value-type="string" calcext:value-type="string">
            <text:p>45.494528,6.106169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7" calcext:value-type="float">
            <text:p>277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STE REI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561 route de Sainte-Rei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78" calcext:value-type="float">
            <text:p>278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REMY DE MAURIEN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0" calcext:value-type="float">
            <text:p>280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ST SORLIN D'ARV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1" calcext:value-type="float">
            <text:p>281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SULPIC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2" calcext:value-type="float">
            <text:p>282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ST THIBAUD DE COU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– 65 route des Rat-Patro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3" calcext:value-type="float">
            <text:p>283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ALBERTVILLE – 2 Canton n°4</text:p>
          </table:table-cell>
          <table:table-cell table:style-name="ce194" office:value-type="string" calcext:value-type="string">
            <text:p>ST VITA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4" calcext:value-type="float">
            <text:p>284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MOUTIERS – Canton n°13</text:p>
          </table:table-cell>
          <table:table-cell table:style-name="ce194" office:value-type="string" calcext:value-type="string">
            <text:p>SALINS-FONTAINE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rue du Chevalier Merme - à côté de la mairie</text:p>
          </table:table-cell>
          <table:table-cell table:style-name="ce236" office:value-type="string" calcext:value-type="string">
            <text:p>45.471494, 6.528600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UTIERS – Canton n°13</text:p>
          </table:table-cell>
          <table:table-cell table:style-name="ce195" office:value-type="string" calcext:value-type="string">
            <text:p>SALINS-FONTAINE</text:p>
          </table:table-cell>
          <table:table-cell table:style-name="ce200"/>
          <table:table-cell table:style-name="ce45" office:value-type="string" calcext:value-type="string">
            <text:p>Fontaine-le-Puits</text:p>
          </table:table-cell>
          <table:table-cell table:style-name="ce236" office:value-type="string" calcext:value-type="string">
            <text:p>45.457651, 6.507667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5" calcext:value-type="float">
            <text:p>285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SEE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Foyer rural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6" calcext:value-type="float">
            <text:p>286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SERRIERES EN CHAUTAGN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8" calcext:value-type="float">
            <text:p>288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CHAMBERY -1 <text:s/>Canton n°7</text:p>
          </table:table-cell>
          <table:table-cell table:style-name="ce194" office:value-type="string" calcext:value-type="string">
            <text:p>SONNAZ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quare François Jarr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89" calcext:value-type="float">
            <text:p>289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 TAB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0" calcext:value-type="float">
            <text:p>29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VAL-CENIS</text:p>
          </table:table-cell>
          <table:table-cell table:style-name="ce199" office:value-type="float" office:value="7" calcext:value-type="float">
            <text:p>7</text:p>
          </table:table-cell>
          <table:table-cell table:style-name="ce45" office:value-type="string" calcext:value-type="string">
            <text:p>Lanslevillard- rue des Essarts</text:p>
          </table:table-cell>
          <table:table-cell table:style-name="ce244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Lanslevillard- rue sous l'église</text:p>
          </table:table-cell>
          <table:table-cell table:style-name="ce244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Lanslebourg Mont Cenis-rue du Mont Cenis en face de l'église</text:p>
          </table:table-cell>
          <table:table-cell table:style-name="ce244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<text:span text:style-name="T10">Termignon</text:span>-place de la Vanoise</text:p>
          </table:table-cell>
          <table:table-cell table:style-name="ce245" office:value-type="string" calcext:value-type="string">
            <text:p>45.276473, 6.81712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Sollières-Sardières place de la mairie</text:p>
          </table:table-cell>
          <table:table-cell table:style-name="ce244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Bramans - <text:span text:style-name="T11">place sainte Clair LE VERNEY</text:span></text:p>
          </table:table-cell>
          <table:table-cell table:style-name="ce244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AL-CENIS</text:p>
          </table:table-cell>
          <table:table-cell table:style-name="ce200"/>
          <table:table-cell table:style-name="ce45" office:value-type="string" calcext:value-type="string">
            <text:p>Bramans - <text:span text:style-name="T12">Place Saint Colomban</text:span></text:p>
          </table:table-cell>
          <table:table-cell table:style-name="ce246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2" calcext:value-type="float">
            <text:p>292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THENESO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5" office:value-type="string" calcext:value-type="string">
            <text:p>45.71238, 6.39568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3" calcext:value-type="float">
            <text:p>293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THOIR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4" calcext:value-type="float">
            <text:p>294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– Canton n°16</text:p>
          </table:table-cell>
          <table:table-cell table:style-name="ce194" office:value-type="string" calcext:value-type="string">
            <text:p>LA THUIL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6" calcext:value-type="float">
            <text:p>296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BOURG SAINT MAURICE Canton n°5</text:p>
          </table:table-cell>
          <table:table-cell table:style-name="ce194" office:value-type="string" calcext:value-type="string">
            <text:p>TIGNES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string" calcext:value-type="string">
            <text:p>la Poste - Les Brévièr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TIGNES</text:p>
          </table:table-cell>
          <table:table-cell table:style-name="ce200"/>
          <table:table-cell table:style-name="ce45" office:value-type="string" calcext:value-type="string">
            <text:p>Mairie - Rosset</text:p>
          </table:table-cell>
          <table:table-cell table:style-name="ce235" office:value-type="string" calcext:value-type="string">
            <text:p>45.46893 et 6.90975 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BOURG SAINT MAURICE Canton n°5</text:p>
          </table:table-cell>
          <table:table-cell table:style-name="ce195" office:value-type="string" calcext:value-type="string">
            <text:p>TIGNES</text:p>
          </table:table-cell>
          <table:table-cell table:style-name="ce200"/>
          <table:table-cell table:style-name="ce46" office:value-type="string" calcext:value-type="string">
            <text:p>Les Montayes – Tignes 1800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7" calcext:value-type="float">
            <text:p>297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ALBERTVILLE – 2 Canton n°4</text:p>
          </table:table-cell>
          <table:table-cell table:style-name="ce194" office:value-type="string" calcext:value-type="string">
            <text:p>TOURNON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hef-lieu - Place du Châtea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8" calcext:value-type="float">
            <text:p>298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ALBERTVILLE – 1 Canton n°3</text:p>
          </table:table-cell>
          <table:table-cell table:style-name="ce194" office:value-type="string" calcext:value-type="string">
            <text:p>TOURS-EN-SAVOIE</text:p>
          </table:table-cell>
          <table:table-cell table:style-name="ce199" office:value-type="float" office:value="1" calcext:value-type="float">
            <text:p>1</text:p>
          </table:table-cell>
          <table:table-cell table:style-name="ce45" office:value-type="string" calcext:value-type="string">
            <text:p>1307 route Porte de Tarentaise (place de la mairie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299" calcext:value-type="float">
            <text:p>29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TRAIZ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<text:span text:style-name="T13">69 Rue de l'école publique</text:span></text:p>
          </table:table-cell>
          <table:table-cell table:style-name="ce247" office:value-type="string" calcext:value-type="string">
            <text:p>45.671121,5.746021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0" calcext:value-type="float">
            <text:p>300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2 Canton n° 2</text:p>
          </table:table-cell>
          <table:table-cell table:style-name="ce194" office:value-type="string" calcext:value-type="string">
            <text:p>TRESSERV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Ecole - 43 chemin de Belledon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1" calcext:value-type="float">
            <text:p>301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AIX LES BAINS – 1 Canton n°1</text:p>
          </table:table-cell>
          <table:table-cell table:style-name="ce194" office:value-type="string" calcext:value-type="string">
            <text:p>TREVIGNI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2" calcext:value-type="float">
            <text:p>302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A TRINIT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4" calcext:value-type="float">
            <text:p>304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UGINE – Canton n°19</text:p>
          </table:table-cell>
          <table:table-cell table:style-name="ce194" office:value-type="string" calcext:value-type="string">
            <text:p>UGINE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/>
            <text:p>100 Avenue Ernest Perrier de la Bâthie  - Salle festive </text:p>
          </table:table-cell>
          <table:table-cell table:style-name="ce238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UGINE</text:p>
          </table:table-cell>
          <table:table-cell table:style-name="ce200"/>
          <table:table-cell table:style-name="ce45" office:value-type="string" calcext:value-type="string">
            <text:p>chef lieu - 2 rue de la Mairie</text:p>
          </table:table-cell>
          <table:table-cell table:style-name="ce238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9"/>
          <table:table-cell table:style-name="ce187" office:value-type="string" calcext:value-type="string">
            <text:p>UGINE – Canton n°19</text:p>
          </table:table-cell>
          <table:table-cell table:style-name="ce195" office:value-type="string" calcext:value-type="string">
            <text:p>UGINE</text:p>
          </table:table-cell>
          <table:table-cell table:style-name="ce200"/>
          <table:table-cell table:style-name="ce45" office:value-type="string" calcext:value-type="string">
            <text:p>Héry - en bordure de la RD 109, parking du chef-lieu</text:p>
          </table:table-cell>
          <table:table-cell table:style-name="ce248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4" calcext:value-type="float">
            <text:p>304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BOURG SAINT MAURICE Canton n°5</text:p>
          </table:table-cell>
          <table:table-cell table:style-name="ce194" office:value-type="string" calcext:value-type="string">
            <text:p>VAL D'ISE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son Marcel Charvin - place de l'églis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6" calcext:value-type="float">
            <text:p>30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VALLOIRE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place de la Mairie</text:p>
          </table:table-cell>
          <table:table-cell table:style-name="ce85" office:value-type="string" calcext:value-type="string">
            <text:p>45 0957 6 25 45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7" calcext:value-type="float">
            <text:p>307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DANE – Canton n° 10</text:p>
          </table:table-cell>
          <table:table-cell table:style-name="ce194" office:value-type="string" calcext:value-type="string">
            <text:p>VALMEINI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8" calcext:value-type="float">
            <text:p>308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VENTH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09" calcext:value-type="float">
            <text:p>309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VEREL DE MONTBE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0" calcext:value-type="float">
            <text:p>310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ST ALBAN LEYSSE Canton n°16</text:p>
          </table:table-cell>
          <table:table-cell table:style-name="ce194" office:value-type="string" calcext:value-type="string">
            <text:p>VEREL PRAGONDRA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salle polyvalent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1" calcext:value-type="float">
            <text:p>311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LE VERNEIL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13">252 Route des Picollets</text:span></text:p>
          </table:table-cell>
          <table:table-cell table:style-name="ce247" office:value-type="string" calcext:value-type="string">
            <text:p>45.462764 et 6.166483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2" calcext:value-type="float">
            <text:p>312</text:p>
          </table:table-cell>
          <table:table-cell table:style-name="ce175" office:value-type="float" office:value="4" calcext:value-type="float">
            <text:p>4</text:p>
          </table:table-cell>
          <table:table-cell table:style-name="ce186" office:value-type="string" calcext:value-type="string">
            <text:p>ALBERTVILLE – 2 Canton n°4</text:p>
          </table:table-cell>
          <table:table-cell table:style-name="ce194" office:value-type="string" calcext:value-type="string">
            <text:p>VERRENS ARVEY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mairie (chef-lieu)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 table:number-columns-repeated="2"/>
          <table:table-cell table:style-name="ce187" office:value-type="string" calcext:value-type="string">
            <text:p>ALBERTVILLE – 2 Canton n°4</text:p>
          </table:table-cell>
          <table:table-cell table:style-name="ce195" office:value-type="string" calcext:value-type="string">
            <text:p>VERRENS ARVEY</text:p>
          </table:table-cell>
          <table:table-cell/>
          <table:table-cell table:style-name="ce46" office:value-type="string" calcext:value-type="string">
            <text:p>Carrefour de la route de Tamié et de la route du Pont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3" calcext:value-type="float">
            <text:p>313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VERTHEME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33 route de la Vierg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4" calcext:value-type="float">
            <text:p>314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VILLARD D'HERY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5" calcext:value-type="float">
            <text:p>315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ST PIERRE D'ALBIGNY – Canton n°18</text:p>
          </table:table-cell>
          <table:table-cell table:style-name="ce194" office:value-type="string" calcext:value-type="string">
            <text:p>VILLARD LEG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6" calcext:value-type="float">
            <text:p>316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VILLARD SALLET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100 rue de Montmayeur</text:p>
          </table:table-cell>
          <table:table-cell table:style-name="ce235" office:value-type="string" calcext:value-type="string">
            <text:p>45.4863395690918 , 6.139285087585449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7" calcext:value-type="float">
            <text:p>317</text:p>
          </table:table-cell>
          <table:table-cell table:style-name="ce174" office:value-type="float" office:value="2" calcext:value-type="float">
            <text:p>2</text:p>
          </table:table-cell>
          <table:table-cell table:style-name="ce185" office:value-type="string" calcext:value-type="string">
            <text:p>UGINE – Canton n°19</text:p>
          </table:table-cell>
          <table:table-cell table:style-name="ce194" office:value-type="string" calcext:value-type="string">
            <text:p>VILLARD SUR DORON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- Rue des Dentellières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18" calcext:value-type="float">
            <text:p>318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VILLAREMBERT</text:p>
          </table:table-cell>
          <table:table-cell table:style-name="ce204" office:value-type="float" office:value="1" calcext:value-type="float">
            <text:p>1</text:p>
          </table:table-cell>
          <table:table-cell table:style-name="ce45" office:value-type="string" calcext:value-type="string">
            <text:p>chef 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0" calcext:value-type="float">
            <text:p>32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ST JEAN DE MAURIENNE – Canton n°17</text:p>
          </table:table-cell>
          <table:table-cell table:style-name="ce194" office:value-type="string" calcext:value-type="string">
            <text:p>VILLARGONDRAN</text:p>
          </table:table-cell>
          <table:table-cell table:style-name="ce199" office:value-type="float" office:value="2" calcext:value-type="float">
            <text:p>2</text:p>
          </table:table-cell>
          <table:table-cell table:style-name="ce45" office:value-type="string" calcext:value-type="string">
            <text:p>place de la mairie - chef-lieu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ST JEAN DE MAURIENNE – Canton n°17</text:p>
          </table:table-cell>
          <table:table-cell table:style-name="ce195" office:value-type="string" calcext:value-type="string">
            <text:p>VILLARGONDRAN</text:p>
          </table:table-cell>
          <table:table-cell table:style-name="ce200"/>
          <table:table-cell table:style-name="ce46" office:value-type="string" calcext:value-type="string">
            <text:p>salle polyvalente Paul Perrier - rue de Cettier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2" calcext:value-type="float">
            <text:p>322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string" calcext:value-type="string">
            <text:p>MODANE – Canton n° 10</text:p>
          </table:table-cell>
          <table:table-cell table:style-name="ce194" office:value-type="string" calcext:value-type="string">
            <text:p>VILLARODIN BOURGET</text:p>
          </table:table-cell>
          <table:table-cell table:style-name="ce199" office:value-type="float" office:value="3" calcext:value-type="float">
            <text:p>3</text:p>
          </table:table-cell>
          <table:table-cell table:style-name="ce45" office:value-type="string" calcext:value-type="string">
            <text:p>Le Bourget : mur bâtiment école du Bourget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ILLARODIN BOURGET</text:p>
          </table:table-cell>
          <table:table-cell table:style-name="ce200"/>
          <table:table-cell table:style-name="ce46" office:value-type="string" calcext:value-type="string">
            <text:p>La Norma : mur du parking souterrain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MODANE – Canton n° 10</text:p>
          </table:table-cell>
          <table:table-cell table:style-name="ce195" office:value-type="string" calcext:value-type="string">
            <text:p>VILLARODIN BOURGET</text:p>
          </table:table-cell>
          <table:table-cell table:style-name="ce200"/>
          <table:table-cell table:style-name="ce46" office:value-type="string" calcext:value-type="string">
            <text:p>Villarodin : place de la mairie annex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3" calcext:value-type="float">
            <text:p>323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string" calcext:value-type="string">
            <text:p>BOURG SAINT MAURICE Canton n°5</text:p>
          </table:table-cell>
          <table:table-cell table:style-name="ce194" office:value-type="string" calcext:value-type="string">
            <text:p>VILLAROGER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chef-lieu - 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4" calcext:value-type="float">
            <text:p>324</text:p>
          </table:table-cell>
          <table:table-cell table:style-name="ce174" office:value-type="float" office:value="3" calcext:value-type="float">
            <text:p>3</text:p>
          </table:table-cell>
          <table:table-cell table:style-name="ce185" office:value-type="string" calcext:value-type="string">
            <text:p>MONTMELIAN – Canton n°11</text:p>
          </table:table-cell>
          <table:table-cell table:style-name="ce194" office:value-type="string" calcext:value-type="string">
            <text:p>VILLAROUX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6" calcext:value-type="float">
            <text:p>326</text:p>
          </table:table-cell>
          <table:table-cell table:style-name="ce174" office:value-type="float" office:value="4" calcext:value-type="float">
            <text:p>4</text:p>
          </table:table-cell>
          <table:table-cell table:style-name="ce185" office:value-type="string" calcext:value-type="string">
            <text:p>PONT DE BEAUVOISIN – Canton n°14</text:p>
          </table:table-cell>
          <table:table-cell table:style-name="ce194" office:value-type="string" calcext:value-type="string">
            <text:p>VIMINES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 - Chef lieu</text:p>
          </table:table-cell>
          <table:table-cell table:style-name="ce236" office:value-type="string" calcext:value-type="string">
            <text:p>45.546047 , 5.865385</text:p>
          </table:table-cell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7" calcext:value-type="float">
            <text:p>327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Bugey Savoyard – Canton n°6</text:p>
          </table:table-cell>
          <table:table-cell table:style-name="ce194" office:value-type="string" calcext:value-type="string">
            <text:p>VIONS</text:p>
          </table:table-cell>
          <table:table-cell table:style-name="ce198" office:value-type="float" office:value="1" calcext:value-type="float">
            <text:p>1</text:p>
          </table:table-cell>
          <table:table-cell table:style-name="ce52" office:value-type="string" calcext:value-type="string">
            <text:p>parking de la mairie ,17 rue de la muraille </text:p>
          </table:table-cell>
          <table:table-cell table:style-name="ce236" office:value-type="string" calcext:value-type="string">
            <text:p>45.829402 ° - 5.798398 °</text:p>
          </table:table-cell>
          <table:table-cell table:number-columns-repeated="1015"/>
        </table:table-row>
        <table:table-row table:style-name="ro4">
          <table:table-cell table:style-name="ce169" office:value-type="float" office:value="328" calcext:value-type="float">
            <text:p>328</text:p>
          </table:table-cell>
          <table:table-cell table:style-name="ce174" office:value-type="float" office:value="1" calcext:value-type="float">
            <text:p>1</text:p>
          </table:table-cell>
          <table:table-cell table:style-name="ce185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VIVIERS DU LAC</text:p>
          </table:table-cell>
          <table:table-cell table:style-name="ce198" office:value-type="float" office:value="1" calcext:value-type="float">
            <text:p>1</text:p>
          </table:table-cell>
          <table:table-cell table:style-name="ce45" office:value-type="string" calcext:value-type="string">
            <text:p>mairi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29" calcext:value-type="float">
            <text:p>329</text:p>
          </table:table-cell>
          <table:table-cell table:style-name="ce174" office:value-type="float" office:value="1" calcext:value-type="float">
            <text:p>1</text:p>
          </table:table-cell>
          <table:table-cell table:style-name="ce186" office:value-type="string" calcext:value-type="string">
            <text:p>LA MOTTE SERVOLEX – Canton n°12</text:p>
          </table:table-cell>
          <table:table-cell table:style-name="ce194" office:value-type="string" calcext:value-type="string">
            <text:p>VOGLANS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omplexe Noël Mercier – 271 rue Pré Fontain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169" office:value-type="float" office:value="330" calcext:value-type="float">
            <text:p>330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string" calcext:value-type="string">
            <text:p>Bugey Savoyard – Canton n°6</text:p>
          </table:table-cell>
          <table:table-cell table:style-name="ce194" office:value-type="string" calcext:value-type="string">
            <text:p>YENNE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Mairie –<text:span text:style-name="T14"> Rue Jean Létanche</text:span>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Bugey Savoyard – Canton n°6</text:p>
          </table:table-cell>
          <table:table-cell table:style-name="ce195" office:value-type="string" calcext:value-type="string">
            <text:p>YENNE</text:p>
          </table:table-cell>
          <table:table-cell table:style-name="ce200"/>
          <table:table-cell table:style-name="ce46" office:value-type="string" calcext:value-type="string">
            <text:p>collège - place du kiosque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 office:value-type="string" calcext:value-type="string">
            <text:p>Bugey Savoyard – Canton n°6</text:p>
          </table:table-cell>
          <table:table-cell table:style-name="ce195" office:value-type="string" calcext:value-type="string">
            <text:p>YENNE</text:p>
          </table:table-cell>
          <table:table-cell table:style-name="ce200"/>
          <table:table-cell table:style-name="ce46" office:value-type="string" calcext:value-type="string">
            <text:p>salle polyvalente - route de Lucey</text:p>
          </table:table-cell>
          <table:table-cell table:style-name="ce233"/>
          <table:table-cell table:style-name="ce171" table:number-columns-repeated="1014"/>
          <table:table-cell table:style-name="Default"/>
        </table:table-row>
        <table:table-row table:style-name="ro4">
          <table:table-cell table:style-name="ce5"/>
          <table:table-cell table:style-name="ce177"/>
          <table:table-cell table:style-name="ce188"/>
          <table:table-cell table:style-name="ce5"/>
          <table:table-cell table:number-columns-repeated="2"/>
          <table:table-cell table:style-name="ce5"/>
          <table:table-cell table:style-name="ce171" table:number-columns-repeated="1014"/>
          <table:table-cell table:style-name="Default"/>
        </table:table-row>
        <table:table-row table:style-name="ro5">
          <table:table-cell table:style-name="ce5"/>
          <table:table-cell table:style-name="ce182" office:value-type="string" calcext:value-type="string">
            <text:p>TOTAL</text:p>
          </table:table-cell>
          <table:table-cell table:style-name="ce182" table:number-columns-repeated="2"/>
          <table:table-cell table:style-name="ce210" table:formula="of:=SUM([.E4:.E474])" office:value-type="float" office:value="471" calcext:value-type="float">
            <text:p>471</text:p>
          </table:table-cell>
          <table:table-cell table:style-name="ce230"/>
          <table:table-cell table:style-name="ce249"/>
          <table:table-cell table:style-name="ce171" table:number-columns-repeated="1014"/>
          <table:table-cell table:style-name="Default"/>
        </table:table-row>
        <table:table-row table:style-name="ro5" table:number-rows-repeated="2">
          <table:table-cell table:style-name="ce171"/>
          <table:table-cell table:style-name="ce183" table:number-columns-repeated="3"/>
          <table:table-cell table:style-name="ce211" table:number-columns-repeated="2"/>
          <table:table-cell table:style-name="ce250"/>
          <table:table-cell table:style-name="ce171" table:number-columns-repeated="1014"/>
          <table:table-cell table:style-name="Default"/>
        </table:table-row>
        <table:table-row table:style-name="ro5" table:number-rows-repeated="56">
          <table:table-cell/>
          <table:table-cell table:style-name="ce184" table:number-columns-repeated="3"/>
          <table:table-cell table:style-name="ce212" table:number-columns-repeated="2"/>
          <table:table-cell table:number-columns-repeated="1016"/>
        </table:table-row>
        <table:table-row table:style-name="ro5" table:number-rows-repeated="3">
          <table:table-cell/>
          <table:table-cell table:style-name="ce184" table:number-columns-repeated="3"/>
          <table:table-cell/>
          <table:table-cell table:style-name="ce212"/>
          <table:table-cell table:number-columns-repeated="1016"/>
        </table:table-row>
        <table:table-row table:style-name="ro5" table:number-rows-repeated="2">
          <table:table-cell/>
          <table:table-cell table:style-name="ce184" table:number-columns-repeated="2"/>
          <table:table-cell table:number-columns-repeated="2"/>
          <table:table-cell table:style-name="ce212"/>
          <table:table-cell table:number-columns-repeated="1016"/>
        </table:table-row>
        <table:table-row table:style-name="ro5" table:number-rows-repeated="104803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SAVOIE_73_AFFICHAGE_2023.A3:SAVOIE_73_AFFICHAGE_2023.G4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 </number:text>
      <number:fill-character> </number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33cm" fo:margin-bottom="0.619cm" fo:margin-left="0.256cm" fo:margin-right="0.397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40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33cm" fo:margin-bottom="0.619cm" fo:margin-left="0.256cm" fo:margin-right="0.397cm" style:print-page-order="ltr" style:scale-to="60%" style:writing-mode="lr-tb"/>
      <style:header-style>
        <style:header-footer-properties fo:min-height="0.75cm" fo:margin-left="1.644cm" fo:margin-right="1.503cm" fo:margin-bottom="0.647cm"/>
      </style:header-style>
      <style:footer-style>
        <style:header-footer-properties svg:height="0cm" fo:margin-left="1.644cm" fo:margin-right="1.50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6:32:53.1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VOIE_5f_73_5f_AFFICHAGE_5f_2023" style:display-name="PageStyle_SAVOIE_73_AFFICHAGE_20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5:32:13.782000000</meta:creation-date>
    <meta:editing-duration>PT3H55M42S</meta:editing-duration>
    <meta:editing-cycles>46</meta:editing-cycles>
    <meta:generator>LibreOffice/7.5.7.1.M1$Windows_X86_64 LibreOffice_project/9d4bf91ba30c991aaed3b97dd4173f7705c6b5ae</meta:generator>
    <dc:date>2024-05-03T16:34:53.562000000</dc:date>
    <meta:document-statistic meta:table-count="1" meta:cell-count="2340" meta:object-count="0"/>
  </office:meta>
</office:document-meta>
</file>